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B04E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color="#191919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  досудебном рассмотрении спора ООО «Гороховец Водоканал» с Департаментом цен и тарифов администрации Владимирской области (исх. от 01.08.2016 № 22/402 вх. от 03.08.2016 рег. № 113910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cd7b0bc6-20e0-454a-a615-703d2972360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309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P10">Решение о прекращении рассмотрения заявления о досудебном </text:p>
      <text:p text:style-name="P10">рассмотрении спора ООО «Гороховец Водоканал» с Департаментом цен и тарифов администрации Владимирской области </text:p>
      <text:p text:style-name="P10">(исх. от 01.08.2016 № 22/402 вх. от 03.08.2016 рег. № 113910/16)</text:p>
      <text:p text:style-name="P10"/>
      <text:p text:style-name="P13"><text:span text:style-name="Основной_20_шрифт_20_абзаца"><text:span text:style-name="T11">В </text:span></text:span><text:span text:style-name="Основной_20_шрифт_20_абзаца"><text:span text:style-name="T8">соответствии с Федеральным </text:span></text:span><text:a xlink:type="simple" xlink:href="consultantplus://offline/ref=31C2914A67F4ADDBCCC10B91F0EB82EF4E6896323EE067A12B725A399DR2W0I"><text:span text:style-name="Основной_20_шрифт_20_абзаца"><text:span text:style-name="T5">законом</text:span></text:span></text:a><text:span text:style-name="Основной_20_шрифт_20_абзаца"><text:span text:style-name="T8"> </text:span></text:span><text:span text:style-name="Основной_20_шрифт_20_абзаца"><text:span text:style-name="T11">от 07.12.2011 № 416-ФЗ <text:s text:c="20"/>«О водоснабжении и водоотведении»</text:span></text:span><text:span text:style-name="Основной_20_шрифт_20_абзаца"><text:span text:style-name="T8">, </text:span></text:span><text:a xlink:type="simple" xlink:href="consultantplus://offline/ref=31C2914A67F4ADDBCCC10B91F0EB82EF4E68903736E167A12B725A399D20ABD15D301DFAAE4BE96AR4WEI"><text:span text:style-name="Основной_20_шрифт_20_абзаца"><text:span text:style-name="T5">Положением</text:span></text:span></text:a><text:span text:style-name="Основной_20_шрифт_20_абзаца"><text:span text:style-name="T8"> о Федеральной антимонопольной службе, утвержденным постановлением Правительства Российской Федерации от 30.06.2004 № 331, рассмотрев заявление о досудебном рассмотрении спора, связанного с установлением </text:span></text:span><text:span text:style-name="Основной_20_шрифт_20_абзаца"><text:span text:style-name="T11">цен (тарифов) в сфере водоснабжения и водоотведения, между </text:span></text:span><text:span text:style-name="Основной_20_шрифт_20_абзаца"><text:span text:style-name="T6">ООО «Гороховец Водоканал» с Департаментом цен и тарифов администрации Владимирской области</text:span></text:span><text:span text:style-name="Основной_20_шрифт_20_абзаца"><text:span text:style-name="T12">,</text:span></text:span><text:span text:style-name="Основной_20_шрифт_20_абзаца"><text:span text:style-name="T11"> установлено следующее.</text:span></text:span></text:p>
      <text:p text:style-name="P13"><text:span text:style-name="T11">В поданном заявлении о досудебном рассмотрении спора <text:s text:c="28"/></text:span><text:span text:style-name="Основной_20_шрифт_20_абзаца"><text:span text:style-name="T6">ООО «Гороховец Водоканал»</text:span></text:span><text:span text:style-name="T12"> просит ФАС России отменить постановление Правления Департамента цен и тарифов администрации Владимирской области (далее — Департамент) № 19/1 от 15.07.2016 г. «О внесении изменений в </text:span><text:span text:style-name="T13">постановление департамента цен и тарифов администрации Владимирской области от 27.11.2015 г. № 48/32 «Об установлении тарифов на питьевую воду», которым </text:span><text:span text:style-name="T12">Департамента цен и тарифов администрации Владимирской области</text:span><text:span text:style-name="T13"> внес изменение в установленные тарифы на питьевую воду для </text:span><text:span text:style-name="Основной_20_шрифт_20_абзаца"><text:span text:style-name="T6">ООО «Гороховец Водоканал».</text:span></text:span></text:p>
      <text:p text:style-name="P13"><text:span text:style-name="Основной_20_шрифт_20_абзаца"><text:span text:style-name="T6">В рамках рассмотрения материалов по досудебному спору ФАС России было установлено, что Департаментом цен и тарифов администрации Владимирской </text:span></text:span><text:soft-page-break/><text:span text:style-name="Основной_20_шрифт_20_абзаца"><text:span text:style-name="T6">области н</text:span></text:span><text:span text:style-name="Основной_20_шрифт_20_абзаца"><text:span text:style-name="T7">арушены пункт 44 Основ </text:span></text:span><text:span text:style-name="T13">ценообразования в сфере водоснабжения и водоотведения и пункт 9 Правил регулирования <text:s/>тарифов в сфере водоснабжения и водоотведения, утвержденных постановлением Правительства Российской Федерации от 13.05.2013 № 406.</text:span></text:p>
      <text:p text:style-name="P13"><text:span text:style-name="Основной_20_шрифт_20_абзаца"><text:span text:style-name="T6">В соответствии с под</text:span></text:span><text:span text:style-name="Основной_20_шрифт_20_абзаца"><text:span text:style-name="T1">пунктом «е» пункта 12 </text:span></text:span><text:span text:style-name="Основной_20_шрифт_20_абзаца"><text:span text:style-name="T2">Правил рассмотрения в досудебном порядке споров, связанных с установлением и (или) применением регулируемых цен (тарифов), утвержденных </text:span></text:span><text:span text:style-name="Основной_20_шрифт_20_абзаца"><text:span text:style-name="T6">постановлением Правительства Российской Федерации от </text:span></text:span><text:span text:style-name="Основной_20_шрифт_20_абзаца"><text:span text:style-name="T3">12.10.2007 № 669</text:span></text:span><text:span text:style-name="Основной_20_шрифт_20_абзаца"><text:span text:style-name="T6">, предусмотрено, что р</text:span></text:span><text:span text:style-name="Основной_20_шрифт_20_абзаца"><text:span text:style-name="T3">ассмотрение спора прекращается в случае принятие Федеральной антимонопольной службой решения, в котором содержатся выводы о нарушениях законодательства, связанных с установлением и (или) применением регулируемых цен (тарифов) и являющихся предметом рассмотрения спора</text:span></text:span></text:p>
      <text:p text:style-name="P13"><text:span text:style-name="Основной_20_шрифт_20_абзаца"><text:span text:style-name="T3">Федеральная антимонопольная служба приказом от 29.11.2016 № 1683/16 отменила </text:span></text:span><text:span text:style-name="Основной_20_шрифт_20_абзаца"><text:span text:style-name="T14">постановления Департамента от 27.11.2015 года № 48/32 «Об установлении тарифов на питьевую воду» и от 15.07.2016 № 19/1 «О внесении изменений в постановление </text:span></text:span><text:span text:style-name="Основной_20_шрифт_20_абзаца"><text:span text:style-name="T3">департамента цен и тарифов администрации Владимирской области от 27.11.2015 № 48/32 «Об установлении тарифов на питьевую воду».</text:span></text:span></text:p>
      <text:p text:style-name="P13"><text:span text:style-name="Основной_20_шрифт_20_абзаца"><text:span text:style-name="T3">На основании вышеизложенного,</text:span></text:span><text:span text:style-name="Основной_20_шрифт_20_абзаца"><text:span text:style-name="T4"> </text:span></text:span><text:span text:style-name="Основной_20_шрифт_20_абзаца"><text:span text:style-name="T6">ФАС России принято решение:</text:span></text:span></text:p>
      <text:p text:style-name="P13"><text:span text:style-name="Основной_20_шрифт_20_абзаца"><text:span text:style-name="T6"/></text:span></text:p>
      <text:p text:style-name="P11"><text:span text:style-name="T10">прекратить рассмотрение заявления </text:span><text:span text:style-name="Основной_20_шрифт_20_абзаца"><text:span text:style-name="T9">ООО «Гороховец Водоканал»</text:span></text:span><text:span text:style-name="Основной_20_шрифт_20_абзаца"><text:span text:style-name="T10"> о досудебном рассмотрении спора с </text:span></text:span><text:span text:style-name="Основной_20_шрифт_20_абзаца"><text:span text:style-name="T9">Департаментом цен и тарифов администрации Владимирской области</text:span></text:span><text:span text:style-name="T10"> </text:span><text:span text:style-name="T9">(исх. от 01.08.2016 № 22/402 вх. от 03.08.2016 рег. № 113910/16).</text:span></text:p>
      <text:p text:style-name="P12"/>
      <text:p text:style-name="P2"/>
      <text:p text:style-name="P3"><text:user-field-get text:name="PredsedatelIOF">С.А. Пузыревский</text:user-field-get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B04E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210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1044(1) </text:p></draw:text-box></draw:frame><draw:frame draw:style-name="Mfr2" draw:name="SpdBarcode" text:anchor-type="paragraph" svg:x="0cm" svg:width="3.6cm" svg:height="0.78cm" draw:z-index="5"><draw:image xlink:href="Pictures/10000201000000780000001A5CB04ED8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4T10:53:40.5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3" meta:word-count="364" meta:character-count="2937"/>
    <meta:user-defined meta:name="Поле 1"/>
    <meta:user-defined meta:name="Поле 2"/>
    <meta:user-defined meta:name="Поле 3"/>
    <meta:user-defined meta:name="Поле 4"/>
  </office:meta>
</office:document-meta>
</file>