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D738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 fo:background-color="#ffffff"/>
    </style:style>
    <style:style style:name="P10" style:family="paragraph" style:parent-style-name="Text_20_body">
      <style:paragraph-properties fo:margin-top="0cm" fo:margin-bottom="0cm" style:line-height-at-least="0.64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64cm" fo:text-align="justify" style:justify-single-word="false"/>
    </style:style>
    <style:style style:name="P12" style:family="paragraph" style:parent-style-name="Standard">
      <style:paragraph-properties fo:margin-top="0cm" fo:margin-bottom="0cm" style:line-height-at-least="0.64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18" style:family="paragraph" style:parent-style-name="Footer" style:master-page-name="First_20_Page">
      <style:paragraph-properties fo:text-align="justify" style:justify-single-word="false" style:page-number="auto"/>
    </style:style>
    <style:style style:name="P19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возобновлении рассмотрения заявлений ООО &quot;Рапид+&quot; (исх. от 16.03.2016 № 9, вх. от 17.03.2016 № 35018/16; исх. от 16.03.2016 № 10, вх. от 17.03.2016 № 35034/16; исх. от 16.03.2016 № 11, вх. от 17.03.2016 № 35035/16) и приглашение на заседание Комиссии" text:name="Annotation"/>
        <text:user-field-decl office:value-type="string" office:string-value="С.А. Пузыревский" text:name="PredsedatelIOF"/>
        <text:user-field-decl office:value-type="string" office:string-value="8(499)755-23-23 вн." text:name="IspolnitelPhone"/>
        <text:user-field-decl office:value-type="string" office:string-value="Нестеров Андрей Владимирович" text:name="Ispolnitel"/>
        <text:user-field-decl office:value-type="string" office:string-value="" text:name="BDCTemplate"/>
        <text:user-field-decl office:value-type="string" office:string-value="f4fca135-3a76-4718-8840-75a79675aa8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/>
          </table:table-cell>
        </table:table-row>
      </table:table>
      <text:p text:style-name="P12"/>
      <text:p text:style-name="P13">Решение о возобновлении рассмотрения заявлений ООО «Рапид+» </text:p>
      <text:p text:style-name="P13">(исх. от 16.03.2016 № 9, вх. от 17.03.2016 № 35018/16; исх. от 16.03.2016 № 10, вх. от 17.03.2016 № 35034/16; исх. от 16.03.2016 № 11, вх. от 17.03.2016 № 35035/16) </text:p>
      <text:p text:style-name="P13">и приглашение на заседание Комиссии.</text:p>
      <text:p text:style-name="P12"/>
      <text:p text:style-name="P8"><text:tab/>В соответствии с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0"><text:tab/>1. Возобновить рассмотрение досудебного спора по заявлениям <text:span text:style-name="T4">ООО «Рапид+» </text:span>с Комитетом по ценам и тарифам Московской области.</text:p>
      <text:p text:style-name="P10"><text:tab/>2. В целях рассмотрения заявлений <text:span text:style-name="T4">ООО «Рапид+»</text:span> о досудебном рассмотрении спора, связанного с установлением и (или) применением регулируемых цен (тарифов), возникшего с Комитетом по ценам и тарифам Московской области (<text:span text:style-name="T4">исх. от 16.03.2016 № 9, вх. от 17.03.2016 № 35018/16; исх. от 16.03.2016 № 10, вх. от 17.03.2016 № 35034/16; исх. от 16.03.2016 № 11, вх. от 17.03.2016 № 35035/16</text:span>) принято решение о проведении заседания Комиссии Федеральной антимонопольной службы по рассмотрению споров и разногласий, связанных с установлением и (или) применением регулируемых цен (тарифов), а также иных вопросов о нарушениях законодательства о государственном регулировании цен (тарифов) (далее – Комиссия) с приглашением сторон, которое состоится 14.12.2016 в 14-15 по адресу: г. Москва, ул. Садовая - Кудринская, д. 11, переговорная каб. 122-124.</text:p>
      <text:p text:style-name="P11"><text:soft-page-break/><text:span text:style-name="T2"><text:tab/>Представителям необходимо иметь при себе документы, удостоверяющие их </text:span><text:span text:style-name="T1">личность и подтверждающие их полномочия на участие в заседании Комиссии.</text:span></text:p>
      <text:p text:style-name="P11"><text:span text:style-name="T1"><text:tab/>В случае отсутствия возможности направить представителей, просим направить письменное ходатайство о рассмотрении заявлений о разногласиях в отсутствие представителей </text:span><text:span text:style-name="T2">ООО «Рапид+»</text:span><text:span text:style-name="T1"> и Комитета по ценам и тарифам Московской области. В связи с вышеизложенным, просим </text:span><text:span text:style-name="T2">ООО «Рапид+»</text:span><text:span text:style-name="T1"> и Комитет по ценам и тарифам Московской области в срок до 13.12.2016 направить информацию о представителях, которые прибудут на заседание Комиссии, на адрес электронной почты </text:span><text:a xlink:type="simple" xlink:href="mailto:anesterov@fas.gov.ru"><text:span text:style-name="T3">anesterov</text:span></text:a><text:a xlink:type="simple" xlink:href="mailto:anesterov@fas.gov.ru"><text:span text:style-name="T1">@fas.gov.ru</text:span></text:a><text:span text:style-name="T1">.</text:span></text:p>
      <text:p text:style-name="P9"/>
      <text:p text:style-name="P2"/>
      <text:p text:style-name="P2"/>
      <text:p text:style-name="P2"/>
      <text:p text:style-name="P2"/>
      <text:p text:style-name="P3"><text:user-field-get text:name="PredsedatelIOF">С.А. Пузыревский</text:user-field-get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D738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2016-1284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8463(1) </text:p></draw:text-box></draw:frame><draw:frame draw:style-name="Mfr2" draw:name="SpdBarcode" text:anchor-type="paragraph" svg:x="0cm" svg:width="3.6cm" svg:height="0.78cm" draw:z-index="4"><draw:image xlink:href="Pictures/10000201000000780000001A3FD7384D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12-14T10:55:08.43</dc:date>
    <meta:editing-duration>PT15M2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1" meta:word-count="291" meta:character-count="2137"/>
    <meta:user-defined meta:name="Поле 1"/>
    <meta:user-defined meta:name="Поле 2"/>
    <meta:user-defined meta:name="Поле 3"/>
    <meta:user-defined meta:name="Поле 4"/>
  </office:meta>
</office:document-meta>
</file>