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53518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11pt" fo:background-color="#ffffff" style:font-size-asian="11pt" style:font-size-complex="11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Frame_20_contents">
      <style:text-properties fo:language="en" fo:country="US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Standard"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17" style:family="paragraph" style:parent-style-name="Footer" style:master-page-name="First_20_Page">
      <style:paragraph-properties fo:text-align="justify" style:justify-single-word="false" style:page-number="auto"/>
    </style:style>
    <style:style style:name="P18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исправлении технической ошибки в решении ФАС России от 29.11.2016 № СП/82479/16 (ЗАО &quot;Байкалэнерго&quot;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cfc1c14e-83ce-4ebc-8ce0-a26903d943ae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10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10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2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/>
            <text:p text:style-name="P9"/>
          </table:table-cell>
        </table:table-row>
      </table:table>
      <text:p text:style-name="P6"/>
      <text:p text:style-name="Standard"/>
      <text:p text:style-name="P15"/>
      <text:p text:style-name="P5">Решение об исправлении технической ошибки (опечатки) в решении ФАС России от 29.11.2016 № СП/82479/16 об удовлетворении требований, указанных в заявлении ЗАО «Байкалэнерго» о досудебном рассмотрении спора, связанного с установлением и применением цен (тарифов) в сфере теплоснабжения, со Службой по тарифам Иркутской области (рег. № 107452/16 от 22.07.2016)</text:p>
      <text:p text:style-name="P5"/>
      <text:p text:style-name="P11">В соответствии с положениями Федерального закона от 27.07.2010 № 190-ФЗ «О теплоснабжении», Положением о Федеральной антимонопольной службе, утвержденным постановлением Правительства Российской Федерации от 30.04.2004 № 331, в связи с выявлением технической ошибки (опечатки) в тексте решения ФАС России от 29.11.2016 № СП/82479/16 об удовлетворении требований, указанных в заявлении ЗАО «Байкалэнерго» о досудебном рассмотрении спора, связанного с установлением и применением цен (тарифов) в сфере теплоснабжения, со Службой по тарифам Иркутской области (рег. № 107452/16 от 22.07.2016), не повлиявшей на обоснованность и правомерность указанного решения, ФАС России принято решение:</text:p>
      <text:p text:style-name="P11">внести изменение в решение ФАС России от 29.11.2016 № СП/82479/16, заменив в 4 и 5 абзаце слова «руб./куб.м.» словами «руб./Гкал», в пункте 3 слова «на теплоноситель, поставляемый ЗАО «Байкалэнерго» на территории Тайшетского района» словами «на тепловую энергию, поставляемую ЗАО «Байкалэнерго»».</text:p>
      <text:p text:style-name="P3"/>
      <text:p text:style-name="P4"><text:user-field-get text:name="PredsedatelIOF">С.А. Пузыревский</text:user-field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5351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27190(1) 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27190(1) </text:p></draw:text-box></draw:frame><draw:frame draw:style-name="Mfr2" draw:name="SpdBarcode" text:anchor-type="paragraph" svg:x="0cm" svg:width="3.6cm" svg:height="0.78cm" draw:z-index="4"><draw:image xlink:href="Pictures/10000201000000780000001A97535189.png" xlink:type="simple" xlink:show="embed" xlink:actuate="onLoad"/></draw:frame></text:p>
        <text:p text:style-name="MP3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2-14T11:21:07.60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7" meta:word-count="179" meta:character-count="1384"/>
    <meta:user-defined meta:name="Поле 1"/>
    <meta:user-defined meta:name="Поле 2"/>
    <meta:user-defined meta:name="Поле 3"/>
    <meta:user-defined meta:name="Поле 4"/>
  </office:meta>
</office:document-meta>
</file>