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131CB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.023cm" fo:margin-right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10.354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3pt"/>
    </style:style>
    <style:style style:name="T6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468b7-6831-47a7-8b49-7e86087e7bb2" text:name="BossProviderVariable"/>
      </text:user-field-decls>
      <text:p text:style-name="P22">ОПРЕДЕЛЕНИЕ О ПРОДЛЕНИИ </text:p>
      <text:p text:style-name="P5">СРОКА РАССМОТРЕНИЯ ДЕЛА № 1-00-101/00-11-16</text:p>
      <text:p text:style-name="P5"/>
      <text:p text:style-name="P6"><text:span text:style-name="T3">«</text:span><text:span text:style-name="T4">05</text:span><text:span text:style-name="T3">» </text:span><text:span text:style-name="T4">декабря</text:span><text:span text:style-name="T3"> 2016 г. <text:s text:c="86"/>г. Москва</text:span><text:span text:style-name="T5"><text:line-break/></text:span></text:p>
      <text:p text:style-name="P4"><text:span text:style-name="T2">Комиссия ФАС России по рассмотрению дела о нарушении антимонопольного законодательства (далее — Комиссия) в составе: председателя Комиссии — заместителя Руководителя ФАС России — <text:s text:c="12"/>А.Н. Голомолзина, членов Комиссии: </text:span><text:span text:style-name="T6">&lt;...&gt;</text:span><text:span text:style-name="T2">, рассмотрев дело № 1-00-101/00-11-16 по признакам нарушения </text:span>части 1 статьи 10 Федерального закона от 26.07.2006 № 135-ФЗ «О защите конкуренции», возбужденного в отношении <text:span text:style-name="T2">ПАО «Ростелеком» (место нахождения: </text:span>191002, г. Санкт-Петербург, ул. Достоевского, д. 15),</text:p>
      <text:p text:style-name="P8">УСТАНОВИЛА:</text:p>
      <text:p text:style-name="P17"><text:tab/>Необходимость получения дополнительных доказательств в целях полного и всестороннего рассмотрения дела.</text:p>
      <text:p text:style-name="P16"><text:tab/>В соответствии с частью 1 статьи 45 Федерального закона от 26.07.2006 № 135-ФЗ «О защите конкуренции», Комиссия </text:p>
      <text:p text:style-name="P14"/>
      <text:p text:style-name="P15">ОПРЕДЕЛИЛА:</text:p>
      <text:p text:style-name="P15"/>
      <text:p text:style-name="P13"><text:tab/>Продлить срок рассмотрения дела № 1-00-<text:span text:style-name="T1">101</text:span>/00-11-16 до 28.04.2017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131CB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7420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7420(2) </text:p></draw:text-box></draw:frame><draw:frame draw:style-name="Mfr2" draw:name="SpdBarcode" text:anchor-type="paragraph" svg:x="0cm" svg:width="3.6cm" svg:height="0.78cm" draw:z-index="1"><draw:image xlink:href="Pictures/10000201000000780000001A9131CB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4:35:47.76</meta:creation-date>
    <meta:generator>OpenOffice.org/3.4.1$Win32 OpenOffice.org_project/341m1$Build-9593</meta:generator>
    <dc:date>2016-12-14T11:22:40.93</dc:date>
    <meta:document-statistic meta:table-count="0" meta:image-count="1" meta:object-count="0" meta:page-count="1" meta:paragraph-count="12" meta:word-count="118" meta:character-count="1015"/>
    <meta:user-defined meta:name="Поле 1"/>
    <meta:user-defined meta:name="Поле 2"/>
    <meta:user-defined meta:name="Поле 3"/>
    <meta:user-defined meta:name="Поле 4"/>
  </office:meta>
</office:document-meta>
</file>