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C4E6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style:use-window-font-color="true" fo:font-weight="normal" fo:background-color="#ffffff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413cbc-a216-49da-8d84-a350873c72a5" text:name="BossProviderVariable"/>
      </text:user-field-decls>
      <text:p text:style-name="P24">ОПРЕДЕЛЕНИЕ</text:p>
      <text:p text:style-name="P5">об отказе в удовлетворении ходатайства по делу об административном правонарушении</text:p>
      <text:p text:style-name="P5">№ 4-14.32-1065/00-22-16</text:p>
      <text:p text:style-name="P5"/>
      <text:p text:style-name="P6">«09» ноября 2016 г <text:s text:c="88"/>г. Москва</text:p>
      <text:p text:style-name="P6"/>
      <text:p text:style-name="P9"><text:span text:style-name="Основной_20_шрифт_20_абзаца"><text:span text:style-name="T15">Я, Статс-секретарь — </text:span></text:span><text:span text:style-name="Основной_20_шрифт_20_абзаца"><text:span text:style-name="T11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5">, рассмотрев ходатайство (вх. от 09.11.2016 № 164642/16) защитника </text:span></text:span><text:span text:style-name="Основной_20_шрифт_20_абзаца"><text:span text:style-name="T16">«Производственно-швейного объединения «Южанка» (далее — ООО «ПШО «Южанка»)</text:span></text:span><text:span text:style-name="Основной_20_шрифт_20_абзаца"><text:span text:style-name="T15"> по делу об административном правонарушен</text:span></text:span><text:span text:style-name="Основной_20_шрифт_20_абзаца"><text:span text:style-name="T16">ии № 4-14.32-1065/00-22-16, возбужденному в отношении </text:span></text:span><text:span text:style-name="Основной_20_шрифт_20_абзаца"><text:span text:style-name="T3">ООО «ПШО «Южанка»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346918, Ростовская обл., г. Новошахтинск, ул. Просвещения, д. 14; </text:span></text:span><text:span text:style-name="Основной_20_шрифт_20_абзаца"><text:span text:style-name="T8">ОГРН 1125476087593; </text:span></text:span><text:span text:style-name="T20">ИНН 5404462070;КПП 540401001; дата регистрации юридического лица — 27.06.201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0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1">Защитником ООО «ПШО «Южанка» <text:span text:style-name="T23">&lt;...&gt;</text:span> (по доверенности от 16.02.2016 № 01) подано ходатайство о прекращении производства по делу <text:span text:style-name="Основной_20_шрифт_20_абзаца"><text:span text:style-name="T18">(вх. от 09.11.2016 № 164642/16) (далее — Ходатайство).</text:span></text:span></text:p>
      <text:p text:style-name="P12"><text:span text:style-name="Основной_20_шрифт_20_абзаца"><text:span text:style-name="T13">Ходатайство основано на положениях части 1 статьи 24.4 Кодекса Российской Федерации об административных правонарушениях (далее — КоАП.</text:span></text:span></text:p>
      <text:p text:style-name="P9"><text:span text:style-name="Основной_20_шрифт_20_абзаца"><text:span text:style-name="T14">В соответствии частью 1 статьи 24.5 КоАП п</text:span></text:span><text:span text:style-name="Основной_20_шрифт_20_абзаца"><text:span text:style-name="T21">роизводство по делу об административном правонарушении не может быть начато, а начатое производство подлежит прекращению при наличии хотя бы одного из следующих обстоятельств:</text:span></text:span></text:p>
      <text:p text:style-name="P20">1) отсутствие события административного правонарушения;</text:p>
      <text:list xml:id="list8966809292962320367" text:style-name="L1">
        <text:list-item>
          <text:list>
            <text:list-item>
              <text:p text:style-name="P23">отсутствие состава административного правонарушения, в том числе недостижение физическим лицом на момент совершения противоправных действии (бездействия) возраста, предусмотренного КоАП для привлечения к административной ответственности (за исключением случая, предусмотренного частью 3 настоящей статьи), или невменяемость физического лица, совершившего противоправные действия (бездействие);</text:p>
            </text:list-item>
          </text:list>
        </text:list-item>
      </text:list>
      <text:p text:style-name="P20">3) действия лица в состоянии крайней необходимости;</text:p>
      <text:p text:style-name="P20">4) издание акта амнистии, если такой акт устраняет применение <text:soft-page-break/>административного наказания;</text:p>
      <text:p text:style-name="P20">5) признание утратившими силу закона или его положения, устанавливающих административную ответственность за содеянное, за исключением случая одновременного вступления в силу положений закона, отменяющих административную ответственность за содеянное и устанавливающих за то же деяние уголовную ответственность;</text:p>
      <text:p text:style-name="P20">6) истечение сроков давности привлечения к административной ответственности;</text:p>
      <text:p text:style-name="P20">7) 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;</text:p>
      <text:p text:style-name="P20">8) смерть физического лица, в отношении которого ведется производство по делу об административном правонарушении;</text:p>
      <text:p text:style-name="P20">9) иные предусмотренные настоящим Кодексом обстоятельства, при наличии которых лицо, совершившее действия (бездействие), содержащие признаки состава административного правонарушения, освобождается от административной ответственности.</text:p>
      <text:p text:style-name="P13"><text:span text:style-name="Основной_20_шрифт_20_абзаца"><text:span text:style-name="T22">При изучении материалов дела об административном правонарушении<text:line-break/>№ 4-14.32-1065/00-22-16 обстоятельств указанных в статье 24.6 КоАП, не </text:span></text:span><text:span text:style-name="Основной_20_шрифт_20_абзаца"><text:span text:style-name="T22">установлено. </text:span></text:span></text:p>
      <text:p text:style-name="P11">Руководствуясь частью 2 статьи 24.4 КоАП,</text:p>
      <text:p text:style-name="P17"> </text:p>
      <text:p text:style-name="P4">ОПРЕДЕЛИЛ:</text:p>
      <text:p text:style-name="P18"/>
      <text:p text:style-name="P19"><text:span text:style-name="T19">В удовлетворении ходатайства защитника ООО «ПШО «Южанка» </text:span><text:span text:style-name="Основной_20_шрифт_20_абзаца"><text:span text:style-name="T17">о прекращении производства по делу (вх. от 09.11.2016 № 164642/16)</text:span></text:span><text:span text:style-name="T19"> отказать</text:span><text:span text:style-name="Основной_20_шрифт_20_абзаца"><text:span text:style-name="T12">.</text:span></text:span></text:p>
      <text:p text:style-name="P14"><text:span text:style-name="Основной_20_шрифт_20_абзаца"><text:span text:style-name="T2"/></text:span></text:p>
      <text:p text:style-name="P15"><text:span text:style-name="Основной_20_шрифт_20_абзаца"><text:span text:style-name="T2"/></text:span></text:p>
      <text:p text:style-name="P15"><text:span text:style-name="Основной_20_шрифт_20_абзаца"><text:span text:style-name="T2"/></text:span></text:p>
      <text:p text:style-name="P15"><text:span text:style-name="Основной_20_шрифт_20_абзаца"><text:span text:style-name="T2">А.Ю. Цариковский</text:span></text:span></text:p>
      <text:p text:style-name="P16"/>
      <text:p text:style-name="P16"/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C4E6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08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2C4E60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086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20861(1) </text:p></draw:text-box></draw:frame><draw:frame draw:style-name="Mfr2" draw:name="SpdBarcode" text:anchor-type="paragraph" svg:x="0cm" svg:width="3.6cm" svg:height="0.78cm" draw:z-index="4"><draw:image xlink:href="Pictures/10000201000000780000001A92C4E6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5:52:59.45</meta:creation-date>
    <meta:generator>OpenOffice.org/3.4.1$Win32 OpenOffice.org_project/341m1$Build-9593</meta:generator>
    <dc:date>2016-12-14T11:39:19.44</dc:date>
    <meta:print-date>2016-12-07T10:34:15.94</meta:print-date>
    <meta:document-statistic meta:table-count="0" meta:image-count="2" meta:object-count="0" meta:page-count="2" meta:paragraph-count="28" meta:word-count="406" meta:character-count="3525"/>
    <meta:user-defined meta:name="Поле 1"/>
    <meta:user-defined meta:name="Поле 2"/>
    <meta:user-defined meta:name="Поле 3"/>
    <meta:user-defined meta:name="Поле 4"/>
  </office:meta>
</office:document-meta>
</file>