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23F5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1pt" fo:background-color="#ffffff" style:font-size-asian="11pt" style:font-size-complex="11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Footer" style:master-page-name="First_20_Page">
      <style:paragraph-properties fo:text-align="justify" style:justify-single-word="false" style:page-number="auto"/>
    </style:style>
    <style:style style:name="P13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style:line-height-at-least="0.64cm" fo:text-align="end" style:justify-single-word="false" fo:text-indent="1.251cm" style:auto-text-indent="false"/>
      <style:text-properties fo:font-size="11pt" fo:background-color="#ffffff" style:font-size-asian="11pt" style:font-size-complex="11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 Решение о внесении изменений в решение ФАС России от 28.11.2016 № СП/81929/16 (ООО &quot;ТЭКЭнерго&quot; и РЭК г. Москвы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1450b701-5004-4843-ac1e-3f4d217962c0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9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4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/>
          </table:table-cell>
        </table:table-row>
      </table:table>
      <text:p text:style-name="P5"/>
      <text:p text:style-name="Standard"/>
      <text:p text:style-name="Standard"/>
      <text:p text:style-name="P4">Решение о внесении изменений в решение ФАС России от 28.11.2016 <text:s text:c="18"/>№ СП/81929/16 о частичном удовлетворении требований, указанных в заявлении ООО «ТЭКЭнерго» о досудебном рассмотрении спора, связанного с установлением и применением цен (тарифов) в сфере теплоснабжения, с Региональной энергетической комиссией города Москвы </text:p>
      <text:p text:style-name="P4">(рег. № 35564/16 от 17.03.2016)</text:p>
      <text:p text:style-name="P4"/>
      <text:p text:style-name="P10">В соответствии с положениями Федерального закона от 27.07.2010 № 190-ФЗ «О теплоснабжении», Положением о Федеральной антимонопольной службе, утвержденным постановлением Правительства Российской Федерации от 30.04.2004 № 331, <text:span text:style-name="T1">в связи с допущенной технической ошибкой, был пропущен абзац в пункте 4 решения ФАС России от 28.11.2016 № СП/81929/16 о частичном удовлетворении требований, указанных в заявлении ООО «ТЭКЭнерго» о досудебном рассмотрении спора, связанного с установлением и применением цен (тарифов) в сфере теплоснабжения, с Региональной энергетической комиссией города Москвы (рег. № 35564/16 от 17.03.2016), </text:span>ФАС России принято решение:</text:p>
      <text:p text:style-name="P10">внести изменение в решение ФАС России от 28.11.2016 № СП/81929/16, изложив пункт 4 указанного решения в следующей редакции:</text:p>
      <text:p text:style-name="P10">«4. Органу исполнительной власти города Москвы в области государственного регулирования цен (тарифов) в сфере теплоснабжения:</text:p>
      <text:list xml:id="list4540335090732706536" text:style-name="L1">
        <text:list-item>
          <text:p text:style-name="P18">пересмотреть долгосрочные параметры регулирования тарифов для <text:s text:c="10"/>ООО «ТЭКЭнерго» с учетом расходов по статье затрат «Расходы на оплату труда», подлежащих дополнительному учету, указанных в пункте 3 настоящего решения;</text:p>
        </text:list-item>
        <text:list-item>
          <text:p text:style-name="P18"><text:soft-page-break/>учесть средства, подлежащие дополнительному учету, указанные в пункте 3 настоящего решения, в необходимой валовой выручке ООО «ТЭКЭнерго» при установлении тарифов на 2017 год.». <text:s/></text:p>
        </text:list-item>
      </text:list>
      <text:p text:style-name="P11"/>
      <text:p text:style-name="P19"><text:user-field-get text:name="PredsedatelIOF">С.А. Пузыревский</text:user-field-get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23F5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#ffffff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2016-126818(1) 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126818(1) </text:p></draw:text-box></draw:frame><draw:frame draw:style-name="Mfr2" draw:name="SpdBarcode" text:anchor-type="paragraph" svg:x="0cm" svg:width="3.6cm" svg:height="0.78cm" draw:z-index="5"><draw:image xlink:href="Pictures/10000201000000780000001A2723F5CC.png" xlink:type="simple" xlink:show="embed" xlink:actuate="onLoad"/></draw:frame></text:p>
        <text:p text:style-name="MP3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2-14T11:41:35.53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2" meta:paragraph-count="11" meta:word-count="219" meta:character-count="1717"/>
    <meta:user-defined meta:name="Поле 1"/>
    <meta:user-defined meta:name="Поле 2"/>
    <meta:user-defined meta:name="Поле 3"/>
    <meta:user-defined meta:name="Поле 4"/>
  </office:meta>
</office:document-meta>
</file>