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47D6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-Roman" svg:font-family="Times-Roman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6" style:family="paragraph" style:parent-style-name="Standard">
      <style:paragraph-properties fo:margin-left="0cm" fo:margin-right="0cm" fo:text-indent="8.916cm" style:auto-text-indent="fals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text-align="start" style:justify-single-word="false" fo:text-indent="8.916cm" style:auto-text-indent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text-indent="8.916cm" style:auto-text-indent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8.916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text-indent="8.916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text-indent="8.916cm" style:auto-text-indent="false" style:text-autospace="none"/>
      <style:text-properties fo:color="#000081"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name-asian="Times-Roman" style:font-size-asian="14pt" style:font-weight-asian="normal" style:font-name-complex="Times-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NewRomanPSMT" fo:font-size="14pt" fo:font-weight="bold" style:font-name-asian="TimesNewRomanPSMT" style:font-size-asian="14pt" style:font-name-complex="TimesNewRomanPSM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name-asian="Times-Roman" style:font-size-asian="14pt" style:font-weight-asian="normal" style:font-name-complex="Times-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8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text-align="justify" style:justify-single-word="false"/>
      <style:text-properties style:font-name="Times New Roman"/>
    </style:style>
    <style:style style:name="P32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4pt" fo:font-weight="bold" style:font-size-asian="14pt" style:font-size-complex="14pt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NewRomanPSMT" fo:font-size="14pt" fo:font-weight="bold" style:font-name-asian="TimesNewRomanPSMT" style:font-size-asian="14pt" style:font-name-complex="TimesNewRomanPSM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style:font-name="Times New Roman" fo:font-size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NewRomanPSMT" fo:font-size="10pt" fo:language="ru" fo:country="RU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38" style:family="paragraph" style:parent-style-name="Text_20_body">
      <style:paragraph-properties fo:margin-left="0.026cm" fo:margin-right="0cm" fo:margin-top="0cm" fo:margin-bottom="0cm" fo:text-align="justify" style:justify-single-word="false" fo:text-indent="1.64cm" style:auto-text-indent="false"/>
      <style:text-properties fo:color="#000000" style:font-name="Times New Roman" fo:font-size="14pt"/>
    </style:style>
    <style:style style:name="P39" style:family="paragraph" style:parent-style-name="Heading_20_2" style:master-page-name="First_20_Page">
      <style:paragraph-properties fo:margin-left="1.016cm" fo:margin-right="0cm" fo:text-align="center" style:justify-single-word="false" fo:text-indent="-1.016cm" style:auto-text-indent="false" style:page-number="auto"/>
      <style:text-properties style:font-name="Times New Roman" fo:font-size="14pt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/>
    </style:style>
    <style:style style:name="P4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3" style:family="text">
      <style:text-properties fo:color="#000000" style:font-name="TimesNewRomanPSMT" fo:language="ru" fo:country="RU" style:font-name-asian="TimesNewRomanPSMT" style:font-name-complex="TimesNewRomanPSMT"/>
    </style:style>
    <style:style style:name="T4" style:family="text">
      <style:text-properties fo:color="#000000" style:font-name="TimesNewRomanPSMT" style:font-name-asian="TimesNewRomanPSMT" style:font-name-complex="TimesNewRomanPSMT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name-asian="Times-Roman" style:font-name-complex="Times-Roman"/>
    </style:style>
    <style:style style:name="T7" style:family="text">
      <style:text-properties fo:language="ru" fo:country="RU" fo:font-weight="normal" style:font-name-asian="Times-Roman" style:font-weight-asian="normal" style:font-name-complex="Times-Roman" style:font-weight-complex="normal"/>
    </style:style>
    <style:style style:name="T8" style:family="text">
      <style:text-properties fo:font-size="14pt"/>
    </style:style>
    <style:style style:name="T9" style:family="text">
      <style:text-properties fo:font-size="14pt" fo:language="ru" fo:country="RU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en" fo:country="US"/>
    </style:style>
    <style:style style:name="T12" style:family="text">
      <style:text-properties style:font-name="Times New Roman" fo:font-size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language="en" fo:country="US"/>
    </style:style>
    <style:style style:name="T15" style:family="text">
      <style:text-properties style:font-name="Times New Roman" fo:font-size="14.5pt"/>
    </style:style>
    <style:style style:name="T16" style:family="text">
      <style:text-properties style:font-name="serif" fo:font-size="14pt" style:font-size-asian="14pt" style:font-size-complex="14pt"/>
    </style:style>
    <style:style style:name="T17" style:family="text">
      <style:text-properties fo:letter-spacing="normal" fo:language="ru" fo:country="RU" fo:font-weight="normal" style:font-name-asian="Times-Roman" style:language-asian="ru" style:country-asian="RU" style:font-weight-asian="normal" style:font-name-complex="Times-Roman" style:font-weight-complex="normal"/>
    </style:style>
    <style:style style:name="T18" style:family="text">
      <style:text-properties style:font-name-asian="Times-Roman" style:font-name-complex="Times-Roman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name-asian="Times-Roman" style:font-weight-asian="normal" style:font-name-complex="Times-Roman" style:font-weight-complex="normal"/>
    </style:style>
    <style:style style:name="T21" style:family="text">
      <style:text-properties fo:font-variant="normal" fo:text-transform="none" style:font-name="Times New Roman" fo:font-size="14pt"/>
    </style:style>
    <style:style style:name="T22" style:family="text">
      <style:text-properties fo:font-variant="normal" fo:text-transform="none" style:font-name="Times New Roman" fo:font-size="14pt" style:font-size-asian="14pt" style:font-size-complex="14pt"/>
    </style:style>
    <style:style style:name="T23" style:family="text">
      <style:text-properties fo:font-variant="normal" fo:text-transform="none" fo:font-size="14pt"/>
    </style:style>
    <style:style style:name="T24" style:family="text">
      <style:text-properties fo:font-variant="normal" fo:text-transform="none" fo:color="#000000" style:font-name="TimesNewRomanPSMT" fo:font-size="14pt" style:font-name-asian="TimesNewRomanPSMT" style:font-size-asian="14pt" style:font-name-complex="TimesNewRomanPSMT" style:font-size-complex="14pt"/>
    </style:style>
    <style:style style:name="T25" style:family="text">
      <style:text-properties fo:font-variant="normal" fo:text-transform="none" fo:color="#000000"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6" style:family="text">
      <style:text-properties fo:font-variant="normal" fo:text-transform="none" style:font-size-asian="14pt" style:font-size-complex="14pt"/>
    </style:style>
    <style:style style:name="T2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8" style:family="text">
      <style:text-properties style:font-name="TimesNewRomanPSMT" fo:language="en" fo:country="US" style:font-name-asian="Times-Roman" style:font-name-complex="Times-Roman"/>
    </style:style>
    <style:style style:name="T29" style:family="text">
      <style:text-properties style:font-name="TimesNewRomanPSMT" fo:language="ru" fo:country="RU" style:font-name-asian="Times-Roman" style:font-name-complex="Times-Roman"/>
    </style:style>
    <style:style style:name="T3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text-line-through-style="none" style:text-position="0% 100%" fo:font-style="normal" style:text-underline-style="none" fo:font-weight="normal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T32" style:family="text">
      <style:text-properties style:text-line-through-style="none" style:text-position="0% 100%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4" style:family="text">
      <style:text-properties style:text-line-through-style="none" style:text-position="0% 100%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style:text-line-through-style="none" style:text-position="0% 100%" fo:language="en" fo:country="US" fo:font-style="normal" style:text-underline-style="none" fo:font-weight="normal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T36" style:family="text">
      <style:text-properties style:text-line-through-style="none" style:text-position="0% 100%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style:text-line-through-style="none" style:text-position="0% 100%" style:font-name="TimesNewRomanPSM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style:text-line-through-style="none" style:text-position="0% 100%" style:font-name="TimesNewRomanPSMT" fo:language="en" fo:country="US" fo:font-style="normal" style:text-underline-style="none" fo:font-weight="normal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T39" style:family="text">
      <style:text-properties style:text-line-through-style="none" style:text-position="0% 100%" style:font-name="TimesNewRomanPSMT" fo:language="ru" fo:country="RU" fo:font-style="normal" style:text-underline-style="none" fo:font-weight="normal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T40" style:family="text">
      <style:text-properties style:text-line-through-style="none" style:font-name="Times New Roman" fo:font-size="14pt" style:text-underline-style="none" style:text-blinking="false"/>
    </style:style>
    <style:style style:name="T41" style:family="text">
      <style:text-properties fo:language="en" fo:country="US" style:font-name-asian="Times-Roman" style:font-name-complex="Times-Roman"/>
    </style:style>
    <style:style style:name="T42" style:family="text">
      <style:text-properties fo:language="en" fo:country="US" fo:font-weight="normal" style:font-name-asian="Times-Roman" style:font-weight-asian="normal" style:font-name-complex="Times-Roman" style:font-weight-complex="normal"/>
    </style:style>
    <style:style style:name="T43" style:family="text">
      <style:text-properties style:font-size-asian="14pt" style:font-size-complex="14pt"/>
    </style:style>
    <style:style style:name="T4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71b278-eecd-4968-b413-42352f775c0a" text:name="BossProviderVariable"/>
      </text:user-field-decls>
      <text:h text:style-name="P39" text:outline-level="2"><text:span text:style-name="T44">РЕШЕНИЕ</text:span></text:h>
      <text:p text:style-name="P28">по жалобе на действия (бездействие) </text:p>
      <text:p text:style-name="P32"><text:span text:style-name="T3">Татарстанского</text:span><text:span text:style-name="T4"> УФАС России</text:span></text:p>
      <text:p text:style-name="P29"> </text:p>
      <text:p text:style-name="P31"><text:span text:style-name="T8">«</text:span><text:span text:style-name="T9">0</text:span><text:span text:style-name="T11">7</text:span><text:span text:style-name="T8">» декабря 2016</text:span> <text:span text:style-name="T8">года                      <text:s/>           <text:s text:c="3"/>           <text:s text:c="5"/>         <text:s/>                   г. Москва</text:span></text:p>
      <text:p text:style-name="P33"/>
      <text:p text:style-name="P12"><text:span text:style-name="T13">Р</text:span><text:span text:style-name="T16">уководителем Федеральной антимонопольной службы<text:line-break/></text:span><text:span text:style-name="T13">И.Ю. Артемьевым </text:span><text:span text:style-name="T12">рассмотрена в порядке раздела </text:span><text:span text:style-name="T14">V</text:span><text:span text:style-name="T12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</text:span><text:span text:style-name="T15">(далее - Регламент)</text:span><text:span text:style-name="T12">, жалобы<text:line-break/>ОО</text:span><text:span text:style-name="T13">О «Виктория», ООО «Домофон плюс», ООО «СКД-Сервис», ИП Ипатьевой Л.Н</text:span><text:span text:style-name="T12"> (далее – Заявитель) (вх. № 153295/16 от 19.10.2016) на действия (бездействие) Татарстанского УФАС России (далее – Жалоба) и</text:span></text:p>
      <text:p text:style-name="P30"/>
      <text:p text:style-name="P37">УСТАНОВЛЕНО:</text:p>
      <text:p text:style-name="P37"/>
      <text:p text:style-name="P14">Заявитель в Жалобе указывает на нарушени<text:span text:style-name="T5">я Татарстанским </text:span>УФАС России порядка рассмотрения заявления о нарушении антимонопольного законодательства, установленного Регламентом.</text:p>
      <text:p text:style-name="P13"><text:span text:style-name="INS"><text:span text:style-name="T19">Из представленных Заявителями и Татарстанским</text:span></text:span><text:span text:style-name="T19"> </text:span><text:span text:style-name="INS"><text:span text:style-name="T19">УФАС России документов (материалов) следует, что в Татарстанское УФАС России </text:span></text:span><text:span text:style-name="INS"><text:span text:style-name="T17">поступила жалоба</text:span></text:span><text:span text:style-name="T20"> ООО «Виктория», ООО «Домофон плюс», ООО «СКД-Сервис», ИП Ипатьевой Л.Н </text:span><text:span text:style-name="T7">(вх. </text:span><text:span text:style-name="INS"><text:span text:style-name="T7">Татарстанского</text:span></text:span><text:span text:style-name="T7"> УФАС № 1</text:span><text:span text:style-name="T42">059/</text:span><text:span text:style-name="T7">ж от </text:span><text:span text:style-name="T42">30</text:span><text:span text:style-name="T7">.0</text:span><text:span text:style-name="T42">6</text:span><text:span text:style-name="T7">.2016)</text:span><text:span text:style-name="T20"> о нарушении антимонопольного законодательства Исполнительным комитетом Альметьевского муниципального района, ООО «Альянс плюс», ООО «Надежда», ООО «Темп».</text:span></text:p>
      <text:p text:style-name="P15">В соответствии со статьей 44 Федерального закона от 26.07.2006 № 135-ФЗ «О защите конкуренции» (далее - Закон о защите конкуренции) и пунктами 2.16-2.20 Регламента, антимонопольный орган рассматривает заявление, материалы о нарушении антимонопольного законодательства в срок, не превышающий одного месяца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<text:soft-page-break/>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 О продлении срока рассмотрения заявления или материалов антимонопольный орган уведомляет в письменной форме заявителя. Общий срок рассмотрения заявления или материалов о нарушении антимонопольного законодательства составляет три месяца и исчисляется со дня их предоставления в антимонопольный орган.</text:p>
      <text:p text:style-name="P15">Письмом (исх. № ИП-08/10082 от 21.07.2016) был направлен ответ о результатах рассмотрения заявления ООО «Домофон плюс» и ООО «Виктория», в соответствии с адресами, указанными в жалобе.</text:p>
      <text:p text:style-name="P24">Заявители ООО «СКД-Сервис» и ИП Ипатьева Л.Н. не были проинформированы о результатах рассмотрения заявления в установленный законом срок, в нарушение пунктов 2.16-2.20 Регламента.</text:p>
      <text:p text:style-name="P24">В ответ на повторную жалобу ООО «Виктория», ООО «Домофон плюс», ООО «СКД-Сервис», ИП Ипатьевой Л.Н (вх. № 10251 от 13.09.2016) Татарстанское УФАС России направило письмо № ИП-05/13239 от 19.09.2016, по адресам, указанным в жалобе.</text:p>
      <text:p text:style-name="P17">В соответствии с частью 12 статьи 44 Закона о защите конкуренции и пунктом 3.69 Регламента, <text:span text:style-name="T33"><text:s/></text:span><text:span text:style-name="T30">в случае принятия решения о возбуждении дела о нарушении антимонопольного законодательства антимонопольный орган издает приказ о возбуждении дела и создании комиссии. Копия такого приказа направляется заявителю и ответчику по делу в течение трех дней со дня издания такого приказа.</text:span></text:p>
      <text:p text:style-name="P22"><text:span text:style-name="T18">По результатам рассмотрения указанного заявления </text:span><text:span text:style-name="T6">Татарстанским</text:span><text:span text:style-name="T18"> УФАС России было возбуждено дело о нарушении антимонопольного законодательства № 05-177/2016. Приказ о возбуждении дела и создании комиссии № </text:span><text:span text:style-name="T6">02/284-к был</text:span><text:span text:style-name="T18"> издан 29</text:span><text:span text:style-name="T6">.07</text:span><text:span text:style-name="T18">.201</text:span><text:span text:style-name="T41">6.</text:span><text:span text:style-name="T18"> </text:span></text:p>
      <text:p text:style-name="P22"><text:span text:style-name="T18">В соответствии с реестром почтовых отправлений от 16.08.2016, копия Приказа № </text:span><text:span text:style-name="T6">02/284-к </text:span><text:span text:style-name="T5">направлена заявителям и ответчикам по делу с нарушением срока, установленном </text:span><text:span text:style-name="T28">пункт</text:span><text:span text:style-name="T29">ом</text:span><text:span text:style-name="T28"> </text:span><text:span text:style-name="T6">3.69</text:span><text:span text:style-name="T41"> </text:span><text:span text:style-name="T28">Регламента.</text:span></text:p>
      <text:p text:style-name="P17">Согласно части 13 статьи 44 Закона о защите конкуренции и пунктов 3.79 Регламента в<text:span text:style-name="T30"> течение пятнадцати дней со дня издания приказа о возбуждении дела о нарушении антимонопольного законодательства и создании комиссии председатель комиссии выносит определение о назначении дела к рассмотрению.</text:span></text:p>
      <text:p text:style-name="P22"><text:span text:style-name="T18">Определение о назначении дела о нарушении антимонопольного законодательства № </text:span><text:span text:style-name="T41">05-177/2016</text:span><text:span text:style-name="T18"> вынесено </text:span><text:span text:style-name="T6">25.08</text:span><text:span text:style-name="T18">.201</text:span><text:span text:style-name="T41">6</text:span><text:span text:style-name="T18">.</text:span></text:p>
      <text:p text:style-name="P18"><text:soft-page-break/><text:span text:style-name="T31">Определение о назначении дела о нарушении антимонопольного законодательства № </text:span><text:span text:style-name="T35">05-177/2016 </text:span><text:span text:style-name="T37">изготовлено с нарушением срока, установленного в </text:span><text:span text:style-name="T36">части 13 статьи 44 </text:span><text:span text:style-name="T37"><text:s/>Закона </text:span><text:span text:style-name="T38">о защите конкуренции и пункт</text:span><text:span text:style-name="T39">ом</text:span><text:span text:style-name="T38"> </text:span><text:span text:style-name="T35">3.79 </text:span><text:span text:style-name="T38">Регламента.</text:span></text:p>
      <text:p text:style-name="P23"><text:span text:style-name="T12">В соответствии с частью 1 статьи 45 Закона о защите конкуренции и пунктами 2.21-2.22 Регламента дело о нарушении антимонопольного </text:span><text:span text:style-name="T12">законодательства рассматривается комиссией в срок, не превышающий трех месяцев со дня вынесения определения о назначении дела к рассмотрению. </text:span><text:span text:style-name="T12">Срок рассмотрения дела может быть продлен комиссией, но не более чем на шесть месяцев в случаях, связанных с необходимостью получения антимонопольным органом дополнительной информации, а также в случаях, установленных </text:span><text:span text:style-name="T40">главой 9</text:span><text:span text:style-name="T12"> Закона о защите конкуренции.</text:span></text:p>
      <text:p text:style-name="P19">Следовательно, общий срок рассмотрения дела о нарушении антимонопольного законодательства составляет девять месяцев и исчисляется со дня вынесения антимонопольным органом определения о назначении дела к рассмотрению. </text:p>
      <text:p text:style-name="P18"><text:span text:style-name="T43">Дело № </text:span><text:span text:style-name="T32">05-177/2016</text:span><text:span text:style-name="T43"> о нарушении антимонопольного законодательства назначено Татарстанским УФАС России к рассмотрению определением от 25.08.2016. Определением от 08.11.2016 Комиссия Татарстанского УФАС России продлила срок рассмотрения дела № </text:span><text:span text:style-name="T32">05-177/2016 в связи с необходимостью получения дополнительной информации. </text:span><text:span text:style-name="T43">Предельный срок рассмотрения дела о нарушении антимонопольного законодательства - девять месяцев, т.е. предельный срок рассмотрения дела № </text:span><text:span text:style-name="T34">4-А-Т-16</text:span><text:span text:style-name="T43"> — 25.02.2016.</text:span></text:p>
      <text:p text:style-name="P19">На основании изложенного, руководствуясь пунктом 5.25 Регламента,</text:p>
      <text:p text:style-name="P19"/>
      <text:p text:style-name="P16"/>
      <text:p text:style-name="P20">РЕШЕНО:</text:p>
      <text:p text:style-name="P21"> </text:p>
      <text:p text:style-name="P23"><text:span text:style-name="T21"><text:s text:c="2"/>1</text:span><text:span text:style-name="T23">.  </text:span><text:span text:style-name="T22">   Признать действия (бездействие) Татарстанского УФАС России не соответствующими Регламенту, в части нарушения пунктов 2.16-2.20, 3.69, 3.79 Регламента.</text:span></text:p>
      <text:p text:style-name="P38"><text:span text:style-name="T43">2.</text:span><text:span text:style-name="T26">     </text:span><text:span text:style-name="T43">Указать </text:span><text:span text:style-name="T26">Татарстанскому</text:span><text:span text:style-name="T43"> УФАС России на необходимость строгого соблюдения Регламента.</text:span></text:p>
      <text:p text:style-name="P21">  </text:p>
      <text:p text:style-name="P34">И.Ю. Артемьев</text:p>
      <text:p text:style-name="P21"> </text:p>
      <text:p text:style-name="P21"/>
      <text:p text:style-name="P21"><text:soft-page-break/></text:p>
      <text:p text:style-name="P25"><text:span text:style-name="T1"><text:tab/>Настоящ</text:span>ее Решение может быть обжаловано в Арбитражный суд города Москвы (115191, г. Москва, ул. Б. Тульская, д.17).</text:p>
      <text:p text:style-name="P26"/>
      <text:p text:style-name="P26"><text:tab/>Копия настоящего Решения направляется по адресу:</text:p>
      <text:p text:style-name="P26"/>
      <text:list xml:id="list4361564559069429673" text:style-name="L1">
        <text:list-item>
          <text:list>
            <text:list-item>
              <text:list>
                <text:list-item>
                  <text:p text:style-name="P40"><text:span text:style-name="T24">Татарстанское</text:span><text:span text:style-name="T10"> УФАС России, </text:span><text:span text:style-name="T27">420021</text:span><text:span text:style-name="T10">, г. </text:span><text:span text:style-name="T27">Казань</text:span><text:span text:style-name="T10">, </text:span><text:span text:style-name="T27">ул. Московская</text:span><text:span text:style-name="T10">, д. </text:span><text:span text:style-name="T27">55</text:span><text:span text:style-name="T10">,</text:span></text:p>
                </text:list-item>
                <text:list-item>
                  <text:p text:style-name="P41">ООО "Виктория", 423450, г. Альметьевск, ул. Строителей, д.2</text:p>
                </text:list-item>
                <text:list-item>
                  <text:p text:style-name="P41">ООО "Домофон Плюс", 423450, г. Альметьевск, ул. Индустриальная, 1а,</text:p>
                </text:list-item>
                <text:list-item>
                  <text:p text:style-name="P41">ИП Ипатьева Лариса Николаевна, 423450, г. Альметьевск, ул. Булгар, д.15,</text:p>
                </text:list-item>
                <text:list-item>
                  <text:p text:style-name="P40"><text:span text:style-name="T2">ООО "СКД-Сервис", </text:span><text:span text:style-name="T25">423450, г. Альметьевск, ул. Чехова, д.2.</text:span></text:p>
                </text:list-item>
              </text:list>
            </text:list-item>
          </text:list>
        </text:list-item>
      </text:list>
      <text:p text:style-name="P27"/>
      <text:p text:style-name="P35"/>
      <text:p text:style-name="P35"/>
      <text:p text:style-name="P35"/>
      <text:p text:style-name="P35"/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-Roman" svg:font-family="Times-Roman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47D6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2025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220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22025(1) </text:p></draw:text-box></draw:frame><draw:frame draw:style-name="Mfr2" draw:name="SpdBarcode" text:anchor-type="paragraph" svg:x="0cm" svg:width="3.6cm" svg:height="0.78cm" draw:z-index="7"><draw:image xlink:href="Pictures/10000201000000780000001A5D47D6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5:30:17.15</meta:creation-date>
    <meta:generator>OpenOffice.org/3.4.1$Win32 OpenOffice.org_project/341m1$Build-9593</meta:generator>
    <dc:date>2016-12-14T11:42:55.01</dc:date>
    <meta:print-date>2016-11-30T15:14:59.86</meta:print-date>
    <meta:document-statistic meta:table-count="0" meta:image-count="1" meta:object-count="0" meta:page-count="4" meta:paragraph-count="41" meta:word-count="813" meta:character-count="6433"/>
    <meta:user-defined meta:name="Поле 1"/>
    <meta:user-defined meta:name="Поле 2"/>
    <meta:user-defined meta:name="Поле 3"/>
    <meta:user-defined meta:name="Поле 4"/>
  </office:meta>
</office:document-meta>
</file>