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0009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2.679cm"/>
        </style:tab-stops>
      </style:paragraph-properties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95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-0.148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name-asian="Lucida Sans Unicode" style:font-size-asian="14pt" style:language-asian="en" style:country-asian="US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text-position="33% 80%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b6bc34-a9b8-4ae2-92b6-48f455619584" text:name="BossProviderVariable"/>
      </text:user-field-decls>
      <text:p text:style-name="P10"/>
      <text:p text:style-name="P2">ПРЕДУПРЕЖДЕНИЕ</text:p>
      <text:p text:style-name="P2">О ПРЕКРАЩЕНИИ ДЕЙСТВИЙ (БЕЗДЕЙСТВИЯ),</text:p>
      <text:p text:style-name="P2">КОТОРЫЕ СОДЕРЖАТ ПРИЗНАКИ НАРУШЕНИЯ</text:p>
      <text:p text:style-name="P2">АНТИМОНОПОЛЬНОГО ЗАКОНОДАТЕЛЬСТВА</text:p>
      <text:p text:style-name="P3">  </text:p>
      <text:p text:style-name="P3"> </text:p>
      <text:p text:style-name="P4"><text:span text:style-name="T1"><text:s text:c="8"/></text:span><text:span text:style-name="T1"><text:s/>В связи с наличием в действиях (бездействии) ООО «Тосмар» (685000, Магаданская обл., г. Магадан, ул. Билибина, 2а), выразившихся в необоснованном отказе </text:span><text:span text:style-name="T2">и/или уклонении от заключения договора на оказание услуг по перевалке авиатоплива с ООО <text:s/>«Аэрофьюэлз Магадан» (685000, Магаданская обл., Магадан, Колымское шоссе, 11) (обращения ООО <text:s/>«Аэрофьюэлз Магадан» направлены </text:span><text:span text:style-name="T4">письмами от 28.08.2015 № 241, от </text:span><text:span text:style-name="T3">08.09.2015 № 253</text:span><text:span text:style-name="T4"> и от 14.09.2016 № 376),</text:span><text:span text:style-name="T1">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 (далее — Закон о защите конкуренции)</text:span><text:span text:style-name="T6">, ФАС России на основании статьи 39</text:span><text:span text:style-name="T9">1</text:span><text:span text:style-name="T6"> Закона о</text:span><text:span text:style-name="T7"> защите конкуренции предупреждает </text:span><text:span text:style-name="T5">ООО «Тосмар»</text:span><text:span text:style-name="T7"> о необходимости прекращения указанных действий (бездействия) путем заключения с </text:span><text:span text:style-name="T4">ООО «Аэрофьюэлз Магадан» </text:span><text:span text:style-name="T7">договора на оказание услуг по </text:span><text:span text:style-name="T8">перевалке авиатоплива </text:span><text:span text:style-name="T7">на взаимовыгодных условиях сторон в течение тридцати дней с момента получения данного предупреждения.</text:span></text:p>
      <text:p text:style-name="P5"><text:tab/>О выполнении предупреждения сообщить в ФАС России в течение <text:s/>трех <text:s/>дней со дня окончания срока, установленного для его выполнения.</text:p>
      <text:p text:style-name="P6"/>
      <text:p text:style-name="P8"/>
      <text:p text:style-name="P7"><text:s text:c="34"/><text:tab/><text:tab/><text:tab/><text:tab/><text:tab/><text:tab/> <text:s text:c="18"/>И.Ю. Артемьев</text:p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0009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4837(6) </text:p></draw:text-box></draw:frame><draw:frame draw:style-name="Mfr2" draw:name="SpdBarcode" text:anchor-type="paragraph" svg:x="0cm" svg:width="3.6cm" svg:height="0.78cm" draw:z-index="1"><draw:image xlink:href="Pictures/10000201000000780000001AF60009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6:29:02.93</meta:creation-date>
    <meta:generator>OpenOffice.org/3.4.1$Win32 OpenOffice.org_project/341m1$Build-9593</meta:generator>
    <dc:date>2016-12-14T11:43:29.94</dc:date>
    <meta:editing-duration>PT10M47S</meta:editing-duration>
    <meta:editing-cycles>2</meta:editing-cycles>
    <meta:print-date>2016-12-07T09:51:14.14</meta:print-date>
    <meta:document-statistic meta:table-count="0" meta:image-count="1" meta:object-count="0" meta:page-count="1" meta:paragraph-count="10" meta:word-count="166" meta:character-count="1342"/>
    <meta:user-defined meta:name="Поле 1"/>
    <meta:user-defined meta:name="Поле 2"/>
    <meta:user-defined meta:name="Поле 3"/>
    <meta:user-defined meta:name="Поле 4"/>
  </office:meta>
</office:document-meta>
</file>