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1C49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Standard"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background-color="#ffffff"/>
    </style:style>
    <style:style style:name="P5" style:family="paragraph" style:parent-style-name="Standard">
      <style:paragraph-properties style:line-height-at-least="0.61cm"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style:line-height-at-least="0.61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style:line-height-at-least="0.61cm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master-page-name="First_20_Page">
      <style:paragraph-properties style:line-height-at-least="0.61cm"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line-height-at-least="0.61cm"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1cm" fo:text-align="end" style:justify-single-word="false" fo:text-indent="1.251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1cm" fo:text-align="end" style:justify-single-word="false" fo:text-indent="1.251cm" style:auto-text-indent="false"/>
      <style:text-properties fo:font-size="11pt" fo:background-color="#ffffff" style:font-size-asian="11pt" style:font-size-complex="11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weight-asian="normal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МУП «Балаково-Водоканал»области (исх. от 15.04.2016 № 417юр, вх. от 18.04.2016 рег. № 52816/16) 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32ad07b-f448-4833-9dc7-cffa1ca11bfd" text:name="BossProviderVariable"/>
      </text:user-field-decls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11"/>
      <text:p text:style-name="P11">Решение о возобновлении рассмотрения заявления МУП «Балаково-Водоканал» области (исх. от 15.04.2016 № 417юр, вх. от 18.04.2016 рег. № 52816/16) и приглашение на заседание Комиссии</text:p>
      <text:p text:style-name="P2"/>
      <text:p text:style-name="P12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4"><text:span text:style-name="T2">1. Возобновить рассмотрение досудебного спора по заявлению </text:span><text:span text:style-name="T1">МУП «Балаково-Водоканал» </text:span><text:span text:style-name="T2">с </text:span><text:span text:style-name="T3">Комитетом государственного регулирования тарифов Саратовской области</text:span><text:span text:style-name="T2">.</text:span></text:p>
      <text:p text:style-name="P14"><text:span text:style-name="T2">2. <text:s/>В целях рассмотрения заявления </text:span><text:span text:style-name="T1">МУП «Балаково-Водоканал» </text:span><text:span text:style-name="T2">о досудебном рассмотрении спора, связанного с установлением и (или) применением регулируемых цен (тарифов), возникшего с Комитетом государственного регулирования тарифов Саратовской области </text:span><text:span text:style-name="T1">(исх. от 15.04.2016 № 417юр, вх. от 18.04.2016 рег. № 52816/16) </text:span><text:span text:style-name="T2"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4.12.2016 г. </text:span><text:span text:style-name="T4">в 14-30 по адресу: г. Москва, ул. Садовая - Кудринская, д. 11, </text:span><text:span text:style-name="T4">переговорная каб. 122-124.</text:span></text:p>
      <text:p text:style-name="P13">Представителям необходимо иметь при себе документы, удостоверяющие их <text:soft-page-break/>личность и подтверждающие их полномочия на участие в заседании Комиссии.</text:p>
      <text:p text:style-name="P13"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2">В связи с вышеизложенным, просим в срок до 13.12.2016 г. направить информацию о представителях, которые прибудут на заседание Комиссии, на адрес электронной почты akutuzova@fas.gov.ru.</text:p>
      <text:p text:style-name="P7"/>
      <text:p text:style-name="P15"/>
      <text:p text:style-name="P18">С.А. Пузыревский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1C49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E1C4913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4T11:55:57.96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233" meta:character-count="1888"/>
    <meta:user-defined meta:name="Поле 1"/>
    <meta:user-defined meta:name="Поле 2"/>
    <meta:user-defined meta:name="Поле 3"/>
    <meta:user-defined meta:name="Поле 4"/>
  </office:meta>
</office:document-meta>
</file>