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BE20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-0.106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29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left="8.98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list-style-name="L1">
      <style:paragraph-properties fo:margin-left="0.026cm" fo:margin-right="0cm" fo:margin-top="0cm" fo:margin-bottom="0cm" fo:line-height="150%" fo:text-align="justify" style:justify-single-word="false" fo:text-indent="1.244cm" style:auto-text-indent="false">
        <style:tab-stops>
          <style:tab-stop style:position="1.296cm"/>
        </style:tab-stops>
      </style:paragraph-properties>
    </style:style>
    <style:style style:name="P1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background-color="transparent"/>
    </style:style>
    <style:style style:name="T3" style:family="text">
      <style:text-properties fo:background-color="transparent"/>
    </style:style>
    <style:style style:name="T4" style:family="text">
      <style:text-properties fo:language="ru" fo:country="RU" style:text-underline-style="none" fo:background-color="transparent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language="en" fo:country="US" fo:background-color="transparent"/>
    </style:style>
    <style:style style:name="T7" style:family="text">
      <style:text-properties fo:color="#000000"/>
    </style:style>
    <style:style style:name="T8" style:family="text">
      <style:text-properties fo:color="#000000" fo:font-style="normal" style:font-style-asian="normal" style:font-style-complex="normal"/>
    </style:style>
    <style:style style:name="T9" style:family="text">
      <style:text-properties fo:color="#000000" fo:language="en" fo:country="US" fo:font-style="normal" style:font-style-asian="normal" style:font-style-complex="normal"/>
    </style:style>
    <style:style style:name="T10" style:family="text">
      <style:text-properties fo:color="#000000" fo:language="ru" fo:country="RU" fo:font-style="normal" style:font-style-asian="normal" style:font-style-complex="normal"/>
    </style:style>
    <style:style style:name="T11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" fo:font-weight="normal" style:font-weight-asian="normal" style:font-weight-complex="normal"/>
    </style:style>
    <style:style style:name="T18" style:family="text">
      <style:text-properties fo:color="#000000" style:font-name="Times New Roman" fo:font-size="10pt" fo:language="ru" fo:country="RU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19" style:family="text">
      <style:text-properties fo:color="#000000" style:font-name="serif" fo:font-size="10pt" fo:language="ru" fo:country="RU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20" style:family="text">
      <style:text-properties fo:color="#800000"/>
    </style:style>
    <style:style style:name="T21" style:family="text">
      <style:text-properties fo:color="#800000" style:font-name="Times New Roman" fo:font-size="14pt" style:font-size-asian="14pt" style:font-size-complex="14pt"/>
    </style:style>
    <style:style style:name="T22" style:family="text">
      <style:text-properties style:font-name="Times New Roman" fo:font-size="14pt" fo:background-color="transparent" style:font-size-asian="14pt" style:font-size-complex="14pt"/>
    </style:style>
    <style:style style:name="T23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font-size="14pt" style:text-underline-style="none" style:font-size-asian="14pt" style:font-size-complex="14pt"/>
    </style:style>
    <style:style style:name="T27" style:family="text">
      <style:text-properties style:font-name="serif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f33deb-8c10-4a67-ae85-0d80beb7171f" text:name="BossProviderVariable"/>
      </text:user-field-decls>
      <text:p text:style-name="P15">ОПРЕДЕЛЕНИЕ</text:p>
      <text:p text:style-name="P3">О НАЗНАЧЕНИИ ДЕЛА № <text:span text:style-name="T1">1-11-173/00-30-16</text:span><text:span text:style-name="T3"> </text:span>О НАРУШЕНИИ АНТИМОНОПОЛЬНОГО ЗАКОНОДАТЕЛЬСТВА К РАССМОТРЕНИЮ</text:p>
      <text:p text:style-name="P4"><text:span text:style-name="T2">«</text:span><text:span text:style-name="T4">08</text:span><text:span text:style-name="T2">»</text:span><text:span text:style-name="T3"> </text:span><text:span text:style-name="T4">декабря</text:span> 2016 года<text:tab/><text:tab/> <text:s text:c="70"/>г. Москва</text:p>
      <text:p text:style-name="P5">Председатель Комиссии ФАС России по рассмотрению дела о нарушении антимонопольного законодательства - начальник Контрольно-инспекционного управления в сфере ГОЗ Алешин Константин Николаевич на основании приказа ФАС России от <text:span text:style-name="T6">23.</text:span><text:span text:style-name="T5">11.2016</text:span><text:span text:style-name="T3"> № 1655/16 о возбуж</text:span>дении дела и создании Комиссии по рассмотрению дела о нарушении антимонопольного законодательства по<text:span text:style-name="T7"> признакам нарушения ООО «ЦентрХлебСоюз»</text:span><text:span text:style-name="T20"> </text:span><text:span text:style-name="T7">(ИНН 7701983030, ОГРН 1127747267581, адрес местонахождения: 101000, г. Москва, Кривоколенный пер., д. 5, стр. 4), </text:span><text:span text:style-name="T8">ООО «ТК «Кристалл» (ИНН 4501185159, ОГРН 1134501003152, адрес местонахождения: 630005, Новосибирская область, г. Новосибирск, ул. Николая Островского, д. 37/1, оф. 4), ООО «ЛЕНТОРИС» (ИНН 7715287450, ОГРН 1027739532138, адрес местонахождения: 127055, г. Москва, ул. Новослободская, д. 14/19, кор. 1), ООО «Благовест» (ИНН </text:span><text:span text:style-name="T8">2630801645, ОГРН <text:s/>1122651016729, адрес местонахождения: 357209, Ставропольский край, г. Минеральный воды, ул. Новая, д. 9/2), ООО «ТД «МОСАГРОПРОМ» (ИНН 7730680295, ОГРН 1137746081318, адрес местонахождения: 121096, г. Москва, ул. Филевская 2-я, д. 7, кор. 6), ООО «Агропромышленная компания» (ИНН 7728715381, ОГРН 1097746681152, адрес местонахождения: 117292, г. Москва, ул. Профсоюзная, д. 26/44, пом/ком </text:span><text:span text:style-name="T9">II/</text:span><text:span text:style-name="T10">1), ООО «Сервис-Продукт» (ИНН 6161054921, ОГРН 1096193000650, адрес местонахождения: 344023, Ростовская область, г. Ростов-на-Дону, 5-й Каретный пер., д. 13), ООО «Ростовская заготовительно-сбыточная база» (ООО «РЗСБ») (ИНН 6168051609, ОГРН 1026104365858, адрес местонахождения: 344000, Ростовская область, г. Ростов-на-Дону, пр-кт Стачки, д. 245)</text:span><text:span text:style-name="T7"> пунктов 2, 3 части 1 статьи 11 Федерального закона от 26.07.2006 № 135-ФЗ «О защите </text:span><text:soft-page-break/><text:span text:style-name="T7">конкуренции» </text:span><text:span text:style-name="T12">(далее - </text:span><text:span text:style-name="T11">Закон о защите конкуренции), руководствуясь частью 13 статьи 44 Закона о защите конкуренции, </text:span></text:p>
      <text:p text:style-name="P6">ОПРЕДЕЛИЛ:</text:p>
      <text:p text:style-name="P7"><text:span text:style-name="T22">1. Назначить дело №</text:span><text:span text:style-name="T23"> </text:span><text:span text:style-name="T26">1-11-173/00-30-16</text:span><text:span text:style-name="T1"> </text:span><text:span text:style-name="T23"><text:s/></text:span><text:span text:style-name="T22">к рассмотрению на 26 января 2017 <text:s/>года в 10 часов 00 минут по адресу: <text:s/>г. Москва, </text:span><text:span text:style-name="T27">Уланский пер., д. 16, стр. 1, 7 этаж, зал заседаний.</text:span></text:p>
      <text:list xml:id="list6250316850868136643" text:style-name="L1">
        <text:list-item>
          <text:list>
            <text:list-item>
              <text:p text:style-name="P13"><text:span text:style-name="T24">Привлечь к участию в рассмотрении дела</text:span><text:span text:style-name="T22"> №</text:span><text:span text:style-name="T23"> 1-11-173/00-30-16 </text:span><text:span text:style-name="T24">в качестве </text:span><text:span text:style-name="T25">ответчиков</text:span><text:span text:style-name="T24">: ООО «ЦентрХлебСоюз»</text:span><text:span text:style-name="T21"> </text:span><text:span text:style-name="T13">(ИНН 7701983030, ОГРН 1127747267581, адрес местонахождения: 101000, г. Москва, Кривоколенный пер., д. 5, стр. 4), </text:span><text:span text:style-name="T14">ООО «ТК «Кристалл» (ИНН 4501185159, ОГРН 1134501003152, адрес местонахождения: 630005, Новосибирская область, г. Новосибирск, ул. Николая Островского, д. 37/1, оф. 4), ООО «ЛЕНТОРИС» (ИНН 7715287450, ОГРН 1027739532138, адрес местонахождения: 127055, г. Москва, ул. Новослободская, д. 14/19, кор. 1), ООО «Благовест» (ИНН 2630801645, ОГРН <text:s/>1122651016729, адрес местонахождения: 357209, Ставропольский край, г. Минеральный воды, ул. Новая, д. 9/2), ООО «ТД «МОСАГРОПРОМ» (ИНН 7730680295, ОГРН 1137746081318, адрес </text:span><text:span text:style-name="T14">местонахождения: 121096, г. Москва, ул. Филевская 2-я, д. 7, кор. 6), ООО «Агропромышленная компания» (ИНН 7728715381, ОГРН 1097746681152, адрес местонахождения: 117292, г. Москва, ул. Профсоюзная, д. 26/44, пом/ком </text:span><text:span text:style-name="T15">II/</text:span><text:span text:style-name="T16">1), ООО «Сервис-Продукт» (ИНН 6161054921, ОГРН 1096193000650, адрес местонахождения: 344023, Ростовская область, г. Ростов-на-Дону, 5-й Каретный пер., д. 13), ООО «Ростовская заготовительно-сбыточная база» (ООО «РЗСБ») (ИНН 6168051609, ОГРН 1026104365858, адрес местонахождения: 344000, Ростовская область, г. Ростов-на-Дону, пр-кт Стачки, д. 245)</text:span><text:span text:style-name="T13">.</text:span></text:p>
            </text:list-item>
          </text:list>
        </text:list-item>
      </text:list>
      <text:p text:style-name="P9"><text:tab/>Явка лиц, участвующих в деле и их представителей (с доверенностью на участие в рассмотрении дела) обязательна.</text:p>
      <text:list xml:id="list96571464691261473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7"><text:s/><text:tab/></text:span><text:span text:style-name="T18">Для оформления пропусков в здание ФАС России (г. Москва, </text:span><text:span text:style-name="T19">Уланский пер., д. 16, стр. 1, каб. 212</text:span><text:span text:style-name="T18">) необходимо связаться с Гуленко Дмитрием Александровичем - старшим государственным инспектором отдела специальных расследований Контрольно-инспекционного управления в сфере ГОЗ (тел: 8-499-755-23-23, доб. 090-667), Михайленко Кириллом Дмитриевичем — старшим специалистом 1 разряда Контрольно-инспекционного управления в сфере ГОЗ (тел: (495) 982-36-63, вн. Тел.: 39-77)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BE20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480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24804(3) </text:p></draw:text-box></draw:frame><draw:frame draw:style-name="Mfr2" draw:name="SpdBarcode" text:anchor-type="paragraph" svg:x="0cm" svg:width="3.6cm" svg:height="0.78cm" draw:z-index="2"><draw:image xlink:href="Pictures/10000201000000780000001AFFBE20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6:27:10.78</meta:creation-date>
    <meta:generator>OpenOffice.org/3.4.1$Win32 OpenOffice.org_project/341m1$Build-9593</meta:generator>
    <meta:editing-duration>PT10M44S</meta:editing-duration>
    <meta:editing-cycles>4</meta:editing-cycles>
    <dc:date>2016-12-14T11:57:41.13</dc:date>
    <meta:print-date>2016-12-08T11:19:55.01</meta:print-date>
    <meta:document-statistic meta:table-count="0" meta:image-count="1" meta:object-count="0" meta:page-count="2" meta:paragraph-count="11" meta:word-count="513" meta:character-count="4091"/>
    <meta:user-defined meta:name="Поле 1"/>
    <meta:user-defined meta:name="Поле 2"/>
    <meta:user-defined meta:name="Поле 3"/>
    <meta:user-defined meta:name="Поле 4"/>
  </office:meta>
</office:document-meta>
</file>