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B19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b86b52-f93f-4731-b6e5-0edd033604e8" text:name="BossProviderVariable"/>
      </text:user-field-decls>
      <text:p text:style-name="P23"><text:span text:style-name="T15">ОПРЕДЕЛЕНИЕ</text:span></text:p>
      <text:p text:style-name="P5">об отложении рассмотрения дела </text:p>
      <text:p text:style-name="P6"><text:span text:style-name="T9"><text:s/></text:span><text:span text:style-name="T10">об административном правонарушении № 4-00-1381/00-04-16 и об <text:s/>удовлетворении ходатайства</text:span></text:p>
      <text:p text:style-name="P9"/>
      <text:p text:style-name="P10">«01» декабря 2016 г <text:s text:c="86"/>г. Москва</text:p>
      <text:p text:style-name="P10"/>
      <text:p text:style-name="P14"><text:span text:style-name="Основной_20_шрифт_20_абзаца"><text:span text:style-name="T11">Я, </text:span></text:span><text:span text:style-name="Основной_20_шрифт_20_абзаца"><text:span text:style-name="T8">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381/00-04-16, возбужденного в отношении </text:span></text:span><text:span text:style-name="Основной_20_шрифт_20_абзаца"><text:span text:style-name="T5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Основной_20_шрифт_20_абзаца"><text:span text:style-name="T3">, а так же ходатайство об отложении рассмотрения дела об административном правонарушении № 4-00-1381/00-04-16, </text:span></text:span></text:p>
      <text:p text:style-name="P7"><text:span text:style-name="Основной_20_шрифт_20_абзаца"><text:span text:style-name="T4">УСТАНОВИЛ:</text:span></text:span></text:p>
      <text:p text:style-name="P17"><text:span text:style-name="Основной_20_шрифт_20_абзаца">Защитником ГУП «Московский метрополитен» </text:span><text:span text:style-name="Основной_20_шрифт_20_абзаца"><text:span text:style-name="T16">&lt;...&gt;</text:span></text:span><text:span text:style-name="Основной_20_шрифт_20_абзаца"> заявлено ходатайство</text:span><text:span text:style-name="Основной_20_шрифт_20_абзаца"><text:span text:style-name="T7"> </text:span></text:span><text:span text:style-name="Основной_20_шрифт_20_абзаца">об отложении рассмотрения дела об административном правонарушении</text:span> <text:span text:style-name="T13">№ 4-00-1381/00-04-16</text:span>.</text:p>
      <text:p text:style-name="P25"><text:span text:style-name="T14">Руководствуясь частью 2 статьи 29.6, пунктом 6 части 1 статьи 29.7, статьей 29.12 КоАП,</text:span></text:p>
      <text:p text:style-name="P27"> <text:span text:style-name="T15">ОПРЕДЕЛИЛ:</text:span></text:p>
      <text:p text:style-name="P12"/>
      <text:p text:style-name="P13">1. Ходатайство защитника ГУП «Московский метрополитен» <text:s text:c="16"/><text:span text:style-name="T16">&lt;...&gt;</text:span> об отложении рассмотрения дела об административном правонарушении удовлетворить.</text:p>
      <text:p text:style-name="P11">2. Продлить срок рассмотрения дела об административном правонарушении № 4-00-1381/00-04-16 до 30.12.2016.</text:p>
      <text:p text:style-name="P11">3.<text:tab/>Рассмотрение дела об административном правонарушении<text:line-break/>№ 4-00-1381/00-04-16 отложить.</text:p>
      <text:list xml:id="list2203883423746363851" text:style-name="L1">
        <text:list-item>
          <text:list>
            <text:list-item>
              <text:list>
                <text:list-item>
                  <text:p text:style-name="P26">Назначить дело об административном правонарушении № 4-00-1381/00-04-16 к рассмотрению на «22» декабря 2016 года в 14 часов 00 минут по адресу: 123995, г. Москва, ул. Садовая-Кудринская, д. 11, 4 этаж, каб. 402В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AB1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80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AB192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58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25807(1) </text:p></draw:text-box></draw:frame><draw:frame draw:style-name="Mfr2" draw:name="SpdBarcode" text:anchor-type="paragraph" svg:x="0cm" svg:width="3.6cm" svg:height="0.78cm" draw:z-index="3"><draw:image xlink:href="Pictures/10000201000000780000001AD9AB19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48:16.72</meta:creation-date>
    <meta:generator>OpenOffice.org/3.4.1$Win32 OpenOffice.org_project/341m1$Build-9593</meta:generator>
    <dc:date>2016-12-14T11:59:40.38</dc:date>
    <meta:document-statistic meta:table-count="0" meta:image-count="2" meta:object-count="0" meta:page-count="1" meta:paragraph-count="17" meta:word-count="205" meta:character-count="1819"/>
    <meta:user-defined meta:name="Поле 1"/>
    <meta:user-defined meta:name="Поле 2"/>
    <meta:user-defined meta:name="Поле 3"/>
    <meta:user-defined meta:name="Поле 4"/>
  </office:meta>
</office:document-meta>
</file>