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2F49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.053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.053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8" style:family="paragraph" style:parent-style-name="Standard" style:master-page-name="First_20_Page">
      <style:paragraph-properties fo:margin-left="0cm" fo:margin-right="0.053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a00069-5487-473e-8dbc-10f973743a44" text:name="BossProviderVariable"/>
      </text:user-field-decls>
      <text:p text:style-name="P8"/>
      <text:p text:style-name="P4"/>
      <text:p text:style-name="P6">РЕШЕНИЕ</text:p>
      <text:p text:style-name="P6">по результатам рассмотрения ходатайства</text:p>
      <text:p text:style-name="P4"/>
      <text:p text:style-name="P4"><text:s/><text:tab/>В <text:s/>соответствии <text:s/>со <text:s/>статьями <text:s/>28, 33 <text:s/>Федерального <text:s/>закона <text:s/>от <text:s/>26.07.2006 </text:p>
      <text:p text:style-name="P3"><text:span text:style-name="T1">№ 135-ФЗ «О защите конкуренции» Федеральная антимонопольная служба рассмотрела ходатайство (вх. № 167369/16 от 14.11.2016) компании «ЮПС Корпорейт Финанс С.а р.л.» (место нахождения: Люксембург, </text:span><text:span text:style-name="T2">L</text:span><text:span text:style-name="T3">-2212, Плас де Нанси, 6</text:span><text:span text:style-name="T1">; основной вид деятельности — холдинговая компания) о приобретении прав, позволяющих определять условия осуществления предпринимательской деятельности Общества с ограниченной ответственностью «</text:span><text:span text:style-name="T3">Маркен</text:span><text:span text:style-name="T1">» (место нахождения: 129301, г. Москва, ул. Касаткина, д. 13, стр. 5; основной вид деятельности — услуги по хранению материалов для клинических испытаний, включая получение материалов, их хранение, маркировку, ведение складского учета и организацию их доставки) путем приобретения 100% акций компании «Мэйз 1 Лимитед» (место нахождения: Великобритания, </text:span><text:span text:style-name="T2">W4 5PY, </text:span><text:span text:style-name="T3">Чизик, Пауэр Роуд, 107</text:span><text:span text:style-name="T1">; основной вид деятельности — холдинговая компания) и приняла решение об удовлетворении данного ходатайства.</text:span></text:p>
      <text:p text:style-name="P4"/>
      <text:p text:style-name="P4"/>
      <text:p text:style-name="P4"/>
      <text:p text:style-name="P4"><text:tab/><text:tab/><text:tab/><text:tab/><text:tab/><text:tab/><text:tab/><text:tab/><text:tab/><text:tab/><text:tab/> <text:s text:c="8"/>А. Редько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F4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2F49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36:23.32</meta:creation-date>
    <meta:generator>OpenOffice.org/3.4.1$Win32 OpenOffice.org_project/341m1$Build-9593</meta:generator>
    <dc:date>2016-12-14T12:01:24.29</dc:date>
    <meta:document-statistic meta:table-count="0" meta:image-count="1" meta:object-count="0" meta:page-count="1" meta:paragraph-count="7" meta:word-count="133" meta:character-count="1088"/>
    <meta:user-defined meta:name="Поле 1"/>
    <meta:user-defined meta:name="Поле 2"/>
    <meta:user-defined meta:name="Поле 3"/>
    <meta:user-defined meta:name="Поле 4"/>
  </office:meta>
</office:document-meta>
</file>