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2F1A26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fo:background-color="#ffffff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Table_20_Contents">
      <style:text-properties fo:font-size="14pt" style:font-size-asian="14pt" style:font-size-complex="14pt"/>
    </style:style>
    <style:style style:name="P8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9" style:family="paragraph" style:parent-style-name="Frame_20_contents">
      <style:text-properties fo:language="en" fo:country="US"/>
    </style:style>
    <style:style style:name="P10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11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12" style:family="paragraph" style:parent-style-name="Footer" style:master-page-name="First_20_Page">
      <style:paragraph-properties fo:text-align="justify" style:justify-single-word="false" style:page-number="auto"/>
    </style:style>
    <style:style style:name="P13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4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5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6" style:family="paragraph" style:parent-style-name="Standard">
      <style:text-properties fo:font-size="14pt" fo:font-weight="bold" fo:background-color="#ffffff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end" style:justify-single-word="false"/>
    </style:style>
    <style:style style:name="T1" style:family="text">
      <style:text-properties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внесении изменений в решение ФАС России от 29.11.2016 № СП/82250/16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Старостина Анна Антоновна" text:name="Ispolnitel"/>
        <text:user-field-decl office:value-type="string" office:string-value="" text:name="BDCTemplate"/>
        <text:user-field-decl office:value-type="string" office:string-value="c7398d8f-906b-4013-88be-d03f20e224a1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9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9"/>
        </draw:text-box>
      </draw:frame>
      <draw:frame draw:style-name="fr3" draw:name="Врезка4" text:anchor-type="page" text:anchor-page-number="1" svg:x="2.18cm" svg:y="8.946cm" svg:width="7.05cm" draw:z-index="2">
        <draw:text-box fo:min-height="1.799cm">
          <text:p text:style-name="P13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1"/>
          </table:table-cell>
        </table:table-row>
      </table:table>
      <text:p text:style-name="P6"/>
      <text:p text:style-name="Standard"/>
      <text:p text:style-name="P16"/>
      <text:p text:style-name="P5">Решение об исправлении технической ошибки (опечатки) в решении ФАС России от 29.11.2016 № СП/82250/16 об удовлетворении требований, указанных в заявлении ЗАО «Байкалэнерго» о досудебном рассмотрении спора, связанного с установлением и применением цен (тарифов) в сфере теплоснабжения, со Службой по тарифам Иркутской области (рег. № 107450/16 от 22.07.2016)</text:p>
      <text:p text:style-name="P5"/>
      <text:p text:style-name="P10">В соответствии с положениями Федерального закона от 27.07.2010 № 190-ФЗ «О теплоснабжении», Положением о Федеральной антимонопольной службе, утвержденным постановлением Правительства Российской Федерации от 30.04.2004 № 331, в связи с выявлением технической ошибки (опечатки) в тексте решения ФАС России от 29.11.2016 № СП/82250/16 об удовлетворении требований, указанных в заявлении ЗАО «Байкалэнерго» о досудебном рассмотрении спора, связанного с установлением и применением цен (тарифов) в сфере теплоснабжения, со Службой по тарифам Иркутской области (рег. № 107450/16 от 22.07.2016), не повлиявшей на обоснованность и правомерность указанного решения, ФАС России принято решение:</text:p>
      <text:p text:style-name="P10">внести изменение в решение ФАС России от 29.11.2016 № СП/82250/16, заменив в 4 и 5 абзаце слова «руб./куб.м.» словами «руб./Гкал», в пункте 3 слова «на теплоноситель, поставляемый ЗАО «Байкалэнерго» на территории Тайшетского района» словами «на услугу по передаче тепловой энергии, оказываемую ЗАО «Байкалэнерго»».</text:p>
      <text:p text:style-name="P3"/>
      <text:p text:style-name="P6"><text:span text:style-name="T1"><text:user-field-get text:name="PredsedatelIOF">С.А. Пузыревский</text:user-field-get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2F1A26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background-color="#ffffff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P3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27137(1) </text:p></draw:text-box></draw:frame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6-127137(1) </text:p></draw:text-box></draw:frame><draw:frame draw:style-name="Mfr2" draw:name="SpdBarcode" text:anchor-type="paragraph" svg:x="0cm" svg:width="3.6cm" svg:height="0.78cm" draw:z-index="4"><draw:image xlink:href="Pictures/10000201000000780000001A62F1A267.png" xlink:type="simple" xlink:show="embed" xlink:actuate="onLoad"/></draw:frame></text:p>
        <text:p text:style-name="MP3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12-14T12:02:19.97</dc:date>
    <meta:editing-duration>PT15M2S</meta:editing-duration>
    <meta:editing-cycles>1</meta:editing-cycles>
    <meta:generator>OpenOffice.org/3.4.1$Win32 OpenOffice.org_project/341m1$Build-9593</meta:generator>
    <meta:document-statistic meta:table-count="1" meta:image-count="1" meta:object-count="0" meta:page-count="1" meta:paragraph-count="7" meta:word-count="182" meta:character-count="1402"/>
    <meta:user-defined meta:name="Поле 1"/>
    <meta:user-defined meta:name="Поле 2"/>
    <meta:user-defined meta:name="Поле 3"/>
    <meta:user-defined meta:name="Поле 4"/>
  </office:meta>
</office:document-meta>
</file>