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A9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9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9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-0.023cm" fo:margin-right="0cm" fo:margin-top="0cm" fo:margin-bottom="0cm" style:line-height-at-least="0.64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background-color="#ffffff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МУП &quot;Водоканал&quot; г. Подольск  (вх. от 11.03.2016 рег. № 32083/16; №  32084/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79d30aa3-c5e7-4b5a-b5d2-0efbf4d3df3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0.355cm">
          <text:p text:style-name="P1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4"/>
      <text:p text:style-name="P11">Решение о возобновлении рассмотрения заявления МУП «Водоканал» г. Подольск  (вх. от 11.03.2016 рег. № 32083/16; вх. от 11.03.2016 рег. №  32084/16) </text:p>
      <text:p text:style-name="P11">и приглашение на заседание Комиссии</text:p>
      <text:p text:style-name="P14"/>
      <text:p text:style-name="P12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list xml:id="list9174389230281271160" text:style-name="L1">
        <text:list-item>
          <text:list>
            <text:list-item>
              <text:list>
                <text:list-item>
                  <text:p text:style-name="P17">Возобновить рассмотрение досудебного спора по заявлению <text:span text:style-name="T3">МУП «Водоканал» г. Подольск</text:span><text:span text:style-name="T1"> </text:span>с Региональной энергетической комиссией города Москвы (<text:span text:style-name="T6">Департамент экономической политики и развития города Москвы)</text:span>.</text:p>
                </text:list-item>
                <text:list-item>
                  <text:p text:style-name="P18">В целях рассмотрения заявления <text:span text:style-name="T3">МУП «Водоканал» г. Подольск</text:span><text:span text:style-name="T1"> </text:span>о досудебном рассмотрении спора, связанного с установлением и (или) применением регулируемых цен (тарифов), возникшего с Региональной энергетической комиссией города Москвы <text:span text:style-name="T3">(вх. от 11.03.2016 рег. № 32083/16; вх. от 11.03.2016 рег. №  32084/16)</text:span><text:span text:style-name="T1">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4.12.2016 г. <text:span text:style-name="T2">в 14-00 по адресу: г. Москва, ул. Садовая - Кудринская, д. 11, переговорная каб. 122-124.</text:span></text:p>
                </text:list-item>
              </text:list>
            </text:list-item>
          </text:list>
        </text:list-item>
      </text:list>
      <text:p text:style-name="P13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3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2">В связи с вышеизложенным, просим в срок до 13.12.2016 г. направить информацию о представителях, которые прибудут на заседание Комиссии, на адрес электронной почты akutuzova@fas.gov.ru.</text:p>
      <text:p text:style-name="P14"/>
      <text:p text:style-name="P2"/>
      <text:p text:style-name="P2"/>
      <text:p text:style-name="P3"><text:user-field-get text:name="PredsedatelIOF">С.А. Пузыревский</text:user-field-get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A9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285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8513(1) </text:p></draw:text-box></draw:frame><draw:frame draw:style-name="Mfr2" draw:name="SpdBarcode" text:anchor-type="paragraph" svg:x="0cm" svg:width="3.6cm" svg:height="0.78cm" draw:z-index="5"><draw:image xlink:href="Pictures/10000201000000780000001A21DA91D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2:03:02.6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245" meta:character-count="1935"/>
    <meta:user-defined meta:name="Поле 1"/>
    <meta:user-defined meta:name="Поле 2"/>
    <meta:user-defined meta:name="Поле 3"/>
    <meta:user-defined meta:name="Поле 4"/>
  </office:meta>
</office:document-meta>
</file>