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21AD25.png"/>
  <manifest:file-entry manifest:media-type="image/png" manifest:full-path="Pictures/10000201000000780000001A04D20B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99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7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/>
    </style:style>
    <style:style style:name="P17" style:family="paragraph" style:parent-style-name="Text_20_body">
      <style:paragraph-properties fo:margin-left="0cm" fo:margin-right="0.164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94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48cm" fo:margin-right="0cm" fo:margin-top="0cm" fo:margin-bottom="0cm" fo:text-align="start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7.25pt"/>
    </style:style>
    <style:style style:name="T13" style:family="text">
      <style:text-properties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204912-aa0b-49ee-81dc-26e967fe2015" text:name="BossProviderVariable"/>
      </text:user-field-decls>
      <text:p text:style-name="P20"/>
      <text:p text:style-name="P4">ПОСТАНОВЛЕНИЕ</text:p>
      <text:p text:style-name="P4">о назначении административного наказания по делу</text:p>
      <text:p text:style-name="P4">об административном правонарушении № АГОЗ-664/16</text:p>
      <text:p text:style-name="P12">06 декабря 2016 года                               <text:s text:c="2"/>                                                     г. Москва</text:p>
      <text:p text:style-name="P11"/>
      <text:p text:style-name="P14"><text:span text:style-name="T10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664/16, возбужденного в отношении </text:span><text:span text:style-name="T6">члена единой комиссии ФКУ «Центр хозяйственного и сервисного обеспечения УМВД России по Владимирской области» </text:span><text:span text:style-name="T7">&lt;...&gt;</text:span><text:span text:style-name="T6"> </text:span><text:span text:style-name="T10">по части 2 статьи 7.30 Кодекса Российской Федерации об административных правонарушениях (далее - КоАП РФ),</text:span></text:p>
      <text:p text:style-name="P12"> </text:p>
      <text:p text:style-name="P10">УСТАНОВИЛ:</text:p>
      <text:p text:style-name="P12"> </text:p>
      <text:p text:style-name="P11"><text:tab/>Протокол по делу об административном правонарушении от 22.11.2016 <text:s/>№ АГОЗ-664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<text:span text:style-name="T4">членом единой комиссии ФКУ «Центр хозяйственного и сервисного обеспечения УМВД России по Владимирской области» </text:span><text:span text:style-name="T9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7"><text:tab/>На рассмотрение дела об административном правонарушении <text:s/><text:span text:style-name="T14">&lt;...&gt;</text:span><text:span text:style-name="T4"> </text:span>не явился, извещен надлежащим образом.</text:p>
      <text:p text:style-name="P6"><text:tab/>ФКУ «Центр хозяйственного и сервисного обеспечения УМВД России по Владимирской области» (далее – Заказчик) 31.03.2016 в единой информационной системе в сфере закупок на сайте www.zakupki.gov.ru <text:s text:c="20"/>(далее – Официальный сайт) опубликовано извещение (номер 0828100000416000058) о проведении электронного аукциона на поставку специальной жидкости для служебных автомобилей, находящихся на балансе ФКУ «ЦХиСО УМВД России по Владимирской области» (далее – Аукцион).</text:p>
      <text:p text:style-name="P6"><text:tab/>В соответствии с частью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частник электронного аукциона не допускается к участию в нем в случае: </text:p>
      <text:p text:style-name="P13"><text:tab/>1) непредоставления информации, предусмотренной частью 3 статьи 66 <text:soft-page-break/>Закона о контрактной системе, или предоставления недостоверной информации; </text:p>
      <text:p text:style-name="P6"><text:span text:style-name="T4"><text:tab/>2) несоответствия информации, предусмотренной частью 3 статьи 66 Закона о контрактной системе, требованиям документации о таком аукционе.</text:span> </text:p>
      <text:p text:style-name="P6"><text:tab/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6"><text:tab/>Согласно протоколу рассмотрения первых частей заявок на участие в Аукционе от 11.04.2016 № 0828100000416000058-1 заявке с порядковым номером 4 отказано в допуске к участию в Аукционе по следующим основаниям: «участником не была предоставлена информация, предусмотренная п. «б» ч. 1 раздела 14.2 Информационной карты электронного аукциона – конкретные показатели, соответствующие значениям, установленным документацией (а именно: не указано количество товара)».</text:p>
      <text:p text:style-name="P6"><text:tab/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6"><text:tab/>В соответствии с пунктом 1 части 1 статьи 33 Закона о контрактной системе документация о закупке должна содержать наименование и описание объекта закупки и условия контракта, при этом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6"><text:tab/>Согласно пункту 2 статьи 42 Закона о контрактной системе в извещении об осуществлении закупки должна содержаться информация в том числе о количестве товара.</text:p>
      <text:p text:style-name="P6"><text:tab/>Следовательно, документация о закупке должна содержать, в том числе информацию о количестве поставляемого товара.</text:p>
      <text:p text:style-name="P8"><text:span text:style-name="T10"><text:tab/>В соответствии с подпунктами «а» и «б» пункта 1 части 3 статьи 66 Закона о контрактной системе </text:span><text:span text:style-name="T5">при заключении контракта</text:span> <text:span text:style-name="T11">на поставку товара Первая часть заявки на участие в электронном аукционе должна содержать согласие участника такого аукциона, конкретные показатели, соответствующие значениям, установленным документацией о таком аукционе.</text:span><text:span text:style-name="T10"> </text:span></text:p>
      <text:p text:style-name="P6"><text:tab/>Таким образом, участник закупки в заявке на участие в Аукционе на поставку товара должен указать информацию в соответствии с одним из подпунктов пункта 1 части 3 статьи 66 Закона о контрактной системе.</text:p>
      <text:p text:style-name="P6"><text:tab/>При этом Закон о контрактной системе не содержит требования о необходимости указания в составе заявки информации о количестве товара.</text:p>
      <text:p text:style-name="P6"><text:tab/>Таким образом, количество товара не входит в перечень сведений, которые должна содержать заявка на участие в Аукционе, поскольку не является <text:soft-page-break/>конкретным показателем товара, в связи с чем при установлении указанных условий исполнения контракта в документации об аукционе на поставку специальной жидкости для служебных автомобилей, находящихся на балансе ФКУ «ЦХиСО УМВД России по Владимирской области», участники закупки соглашаются на исполнение данных условий контракта в соответствии с требованиями Закона о контрактной системе.</text:p>
      <text:p text:style-name="P6"><text:tab/>При этом заявка с порядковым номером 4 содержит согласие на поставку товаров, что соответствует требованиям Закона о контрактной системе.</text:p>
      <text:p text:style-name="P6"><text:tab/>Таким образом, действия единой комиссии Заказчика, принявшей решение об отказе участнику закупки с порядковым номером заявки 4 в допуске к участию в Аукционе, нарушают требования части 5 статьи 67 Закона о контрактной системе.</text:p>
      <text:p text:style-name="P6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2"><text:tab/>В соответствии с частью 1 статьи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<text:tab/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soft-page-break/><text:tab/>Членом единой комиссии Заказчика, подписавшим протокол рассмотрения первых частей заявок на участие в Аукционе от 11.04.2016 № 0828100000416000058-1 и принявшим решение об отказе участнику закупки с порядковым номером заявки 4 в допуске к участию в Аукционе, является <text:s text:c="10"/><text:span text:style-name="T14">&lt;...&gt; </text:span></text:p>
      <text:p text:style-name="P11"><text:tab/>Таким образом, <text:span text:style-name="T14">&lt;...&gt; </text:span>допущены нарушения требований <text:s text:c="2"/>части 5 статьи 67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6"><text:tab/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17"><text:tab/>Начальная (максимальная) цена контракта составляет 311 064,90 руб.</text:p>
      <text:p text:style-name="P12"><text:tab/>Местом совершения административного правонарушения является место нахождения Заказчика, а именно: г. Владимир, Большая Нижегородская ул., <text:s text:c="13"/>д. 88Д.</text:p>
      <text:p text:style-name="P12"><text:tab/>Временем совершения административного правонарушения является дата подписания протокола рассмотрения первых частей заявок на участие в Аукционе № 0828100000416000058-1 - 11.04.2016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6"><text:span text:style-name="T13"><text:tab/>Пояснения </text:span><text:span text:style-name="T15">&lt;...&gt;</text:span><text:span text:style-name="T13"> были учтены при рассмотрении настоящего дела. Вместе с тем 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 действиях </text:span><text:span text:style-name="T15">&lt;...&gt;</text:span><text:span text:style-name="T13"> состава административного правонарушения, предусмотренного частью 2 статьи 7.30 КоАП РФ</text:span><text:span text:style-name="T12">.</text:span></text:p>
      <text:p text:style-name="P12"><text:tab/>При рассмотрении настоящего дела обстоятельств, предусмотренных статьей 24.5 КоАП РФ, не выявлено, равно, как отсутствуют и иные основания <text:soft-page-break/>для прекращения производства по делу об административном правонарушении.</text:p>
      <text:p text:style-name="P15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2"><text:tab/>Обстоятельств, смягчающих административную ответственность, предусмотренных статьей 4.2 КоАП РФ, не установлено.</text:p>
      <text:p text:style-name="P1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 </text:p>
      <text:p text:style-name="P4">ПОСТАНОВИЛ:</text:p>
      <text:p text:style-name="P11"><text:tab/>Признать <text:span text:style-name="T4">члена единой комиссии ФКУ «Центр хозяйственного и сервисного обеспечения УМВД России по Владимирской области» </text:span><text:span text:style-name="T9">&lt;...&gt;</text:span><text:span text:style-name="T4"> </text:span>виновным в совершении административного правонарушения, ответственность за совершение которого предусмотрена частью 2 статьи 7.30 КоАП РФ и назначить наказание в виде административного штрафа в размере <text:span text:style-name="T2">5 000 (пяти тысяч) рублей.</text:span></text:p>
      <text:p text:style-name="P12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<text:tab/>Сумму административного штрафа в размере <text:span text:style-name="T2">5 000 (пяти тысяч) рублей</text:span> перечислить по указанным реквизитам:</text:p>
      <text:p text:style-name="P12"><text:tab/>Получатель: ИНН 7703516539 КПП 770301001</text:p>
      <text:p text:style-name="P12"><text:tab/>Межрегиональное операционное УФК (для ФАС России л/с 04951001610)</text:p>
      <text:p text:style-name="P12"><text:tab/>КБК 161 1 16 33010 01 6000 140</text:p>
      <text:p text:style-name="P12"><text:soft-page-break/><text:tab/>ОКТМО 45380000</text:p>
      <text:p text:style-name="P12"><text:tab/>Банк получателя: Операционный департамент Банка России г. Москва 701</text:p>
      <text:p text:style-name="P12"><text:tab/>БИК 044501002</text:p>
      <text:p text:style-name="P12"><text:tab/>Расчетный счет 40101810500000001901</text:p>
      <text:p text:style-name="P12"><text:tab/>Назначение платежа: оплата штрафа по делу №АГОЗ-664/16.</text:p>
      <text:p text:style-name="P12"><text:tab/>УИН: <text:span text:style-name="T3">16133120700000641833</text:span></text:p>
      <text:p text:style-name="P12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2"><text:tab/>ФАС России просит сообщить о фактах обжалования настоящего постановления в судебном порядке и (или) оплаты административного  штрафа по настоящему постановлению по телефону (499) 755-23-23 (090-605) или на электронную почту: gubaeva@fas.gov.ru.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D20B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283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221AD2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2765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28388(1) </text:p></draw:text-box></draw:frame><draw:frame draw:style-name="Mfr2" draw:name="SpdBarcode" text:anchor-type="paragraph" svg:x="0cm" svg:width="3.6cm" svg:height="0.78cm" draw:z-index="8"><draw:image xlink:href="Pictures/10000201000000780000001A04D20B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7:57:24.07</meta:creation-date>
    <meta:generator>OpenOffice.org/3.4.1$Win32 OpenOffice.org_project/341m1$Build-9593</meta:generator>
    <dc:date>2016-12-14T12:23:02.39</dc:date>
    <meta:document-statistic meta:table-count="0" meta:image-count="2" meta:object-count="0" meta:page-count="6" meta:paragraph-count="71" meta:word-count="1704" meta:character-count="13460"/>
    <meta:user-defined meta:name="Поле 1"/>
    <meta:user-defined meta:name="Поле 2"/>
    <meta:user-defined meta:name="Поле 3"/>
    <meta:user-defined meta:name="Поле 4"/>
  </office:meta>
</office:document-meta>
</file>