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D06C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style:page-number="auto"/>
      <style:text-properties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fo:color="#000000" style:font-name="Times New Roman1" fo:font-size="12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fb9e9f-6030-4ed7-acd2-3466b5956f1b" text:name="BossProviderVariable"/>
      </text:user-field-decls>
      <text:p text:style-name="P10"/>
      <text:p text:style-name="P8"/>
      <text:p text:style-name="P8">РЕШЕНИЕ</text:p>
      <text:p text:style-name="P6">по результатам рассмотрения ходатайства</text:p>
      <text:p text:style-name="P5"> </text:p>
      <text:p text:style-name="P9">В соответствии со статьями 28 и 33 Федерального закона от 26.07.2006 <text:s text:c="8"/>№ 135-ФЗ «О защите конкуренции»<text:span text:style-name="T1"> Федеральная антимонопольная служба рассмотрела ходатайство о приобретении </text:span>ООО «ТМФ РУС» <text:span text:style-name="T1">(место нахождения: </text:span>125171, г. Москва, Ленинградское шоссе, д. 16А, стр. 1, эт. 8, <text:span text:style-name="T1">основной вид деятельности — </text:span>вспомогательная деятельность в сфере финансового посредничества<text:span text:style-name="T1">) прав, позволяющих осуществлять функции единоличного исполнительного органа ООО «Ипотечный агент БФКО 2017-02» (место нахождения: 125171, г. Москва, Ленинградское ш., д. 16 А, стр. 1, этаж 8; основной вид деятельности: приобретение требований по кредитам (займам), обеспеченным ипотекой, и (или) закладных, осуществление эмиссии облигаций с ипотечным покрытием), и приняла решение об удовлетворении данного ходатайства.</text:span></text:p>
      <text:p text:style-name="P5"> </text:p>
      <text:p text:style-name="P5"> </text:p>
      <text:p text:style-name="P5"> </text:p>
      <text:p text:style-name="P7">А.Б. Кашеваров</text:p>
      <text:p text:style-name="Text_20_body"> </text:p>
      <text:p text:style-name="Text_20_body"> </text:p>
      <text:p text:style-name="Text_20_body"> 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D06C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7D06C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09:54:52.20</meta:creation-date>
    <meta:generator>OpenOffice.org/3.4.1$Win32 OpenOffice.org_project/341m1$Build-9593</meta:generator>
    <dc:date>2016-12-14T12:33:15.87</dc:date>
    <meta:print-date>2016-12-07T14:48:44.38</meta:print-date>
    <meta:document-statistic meta:table-count="0" meta:image-count="1" meta:object-count="0" meta:page-count="1" meta:paragraph-count="14" meta:word-count="110" meta:character-count="884"/>
    <meta:user-defined meta:name="Поле 1"/>
    <meta:user-defined meta:name="Поле 2"/>
    <meta:user-defined meta:name="Поле 3"/>
    <meta:user-defined meta:name="Поле 4"/>
  </office:meta>
</office:document-meta>
</file>