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6E58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исправлении технической ошибки в решении ФАС России от 29.11.2016 № СП/82483/16 (ЗАО &quot;Байкалэнерго&quot;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2021db08-fc6d-4492-b0da-f0612b8b5e9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6"/>
      <text:p text:style-name="Standard"/>
      <text:p text:style-name="P16"/>
      <text:p text:style-name="P5"/>
      <text:p text:style-name="P5">Решение об исправлении технической ошибки (опечатки) в решении ФАС России от 29.11.2016 № СП/82483/16 о частичном удовлетворении требований, указанных в заявлении ЗАО «Байкалэнерго» о досудебном рассмотрении спора, связанного с установлением и применением цен (тарифов) в сфере теплоснабжения, со Службой по тарифам Иркутской области </text:p>
      <text:p text:style-name="P5">(рег. № 107449/16 от 22.07.2016)</text:p>
      <text:p text:style-name="P5"/>
      <text:p text:style-name="P10">В соответствии с положениями Федерального закона от 27.07.2010 № 190-ФЗ «О теплоснабжении», Положением о Федеральной антимонопольной службе, утвержденным постановлением Правительства Российской Федерации от 30.04.2004 № 331, в связи с выявлением технической ошибки (опечатки) в тексте решения ФАС России от 29.11.2016 № СП/82483/16 о частичном удовлетворении требований, указанных в заявлении ЗАО «Байкалэнерго» о досудебном рассмотрении спора, связанного с установлением и применением цен (тарифов) в сфере теплоснабжения, со Службой по тарифам Иркутской области (рег. № 107449/16 от 22.07.2016), не повлиявшей на обоснованность и правомерность указанного решения, ФАС России принято решение:</text:p>
      <text:p text:style-name="P10">внести изменение в решение ФАС России от 29.11.2016 № СП/82483/16, исключив в пункте 3 слова «на территории Тайшетского района».</text:p>
      <text:p text:style-name="P4"/>
      <text:p text:style-name="P3"><text:user-field-get text:name="PredsedatelIOF">С.А. Пузыревский</text:user-field-get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6E58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7174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7174(1) </text:p></draw:text-box></draw:frame><draw:frame draw:style-name="Mfr2" draw:name="SpdBarcode" text:anchor-type="paragraph" svg:x="0cm" svg:width="3.6cm" svg:height="0.78cm" draw:z-index="4"><draw:image xlink:href="Pictures/10000201000000780000001A246E580B.png" xlink:type="simple" xlink:show="embed" xlink:actuate="onLoad"/>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4T12:36:50.27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8" meta:word-count="160" meta:character-count="1234"/>
    <meta:user-defined meta:name="Поле 1"/>
    <meta:user-defined meta:name="Поле 2"/>
    <meta:user-defined meta:name="Поле 3"/>
    <meta:user-defined meta:name="Поле 4"/>
  </office:meta>
</office:document-meta>
</file>