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1E56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language="ru" fo:country="RU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1c4fd0-ced7-465d-8a36-36420c105cfb" text:name="BossProviderVariable"/>
      </text:user-field-decls>
      <text:p text:style-name="P20"/>
      <text:p text:style-name="P5">ОПРЕДЕЛЕНИЕ</text:p>
      <text:p text:style-name="P6">об удовлетворении ходатайства по делу об административном правонарушении</text:p>
      <text:p text:style-name="P6">№ 4-14.32-1065/00-22-16</text:p>
      <text:p text:style-name="P6"/>
      <text:p text:style-name="P7">«07» октября 2016 г <text:s text:c="86"/>г. Москва</text:p>
      <text:p text:style-name="P7"/>
      <text:p text:style-name="P10"><text:span text:style-name="Основной_20_шрифт_20_абзаца"><text:span text:style-name="T14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4">, рассмотрев ходатайство исх. от 05.10.2016 № ЮЖ-1065 от 05.10.2016 (вх. от 07.10.2016<text:line-break/>№ 146472/16) по делу об административном правонарушен</text:span></text:span><text:span text:style-name="Основной_20_шрифт_20_абзаца"><text:span text:style-name="T15">ии № 4-14.32-1065/00-22-16, возбужденному в отношении общества с ограниченной ответственностью «Производственно-швейное объединение «Южанка» (далее — </text:span></text:span><text:span text:style-name="Основной_20_шрифт_20_абзаца"><text:span text:style-name="T3">ООО «ПШО «Южанка»)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346918, Ростовская обл., г. Новошахтинск, ул. Просвещения, д. 14; </text:span></text:span><text:span text:style-name="Основной_20_шрифт_20_абзаца"><text:span text:style-name="T8">ОГРН 1125476087593; </text:span></text:span><text:span text:style-name="T18">ИНН 5404462070;КПП 540401001; дата регистрации юридического лица — 27.06.201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1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2">Защитником ООО «ПШО «Южанка» <text:span text:style-name="T20">&lt;...&gt;</text:span> (по доверенности от 16.02.2016 № 01) подано ходатайство об определении органа (должностного лица), в чьем производстве находится дело об административном правонарушении <text:span text:style-name="Основной_20_шрифт_20_абзаца"><text:span text:style-name="T16">исх. от 05.10.2016 № ЮЖ-1065 от 05.10.2016 (вх. от 07.10.2016<text:line-break/>№ 146472/16) (далее — Ходатайство).</text:span></text:span></text:p>
      <text:p text:style-name="P12">Руководствуясь частью 5 статьи 25.5 Кодекса Российской Федерации об административных правонарушениях,</text:p>
      <text:p text:style-name="P15"> </text:p>
      <text:p text:style-name="P4">ОПРЕДЕЛИЛ:</text:p>
      <text:p text:style-name="P16"/>
      <text:p text:style-name="P17"><text:span text:style-name="T17">Ходатайство удовлетворить, защитнику разъяснить, что дело об административном правонарушении № </text:span><text:span text:style-name="T19">4-14.32-1065/00-22-16 в отношении ООО «ПШО «Южанка», находится на рассмотрении статс-секретаря — заместителя руководителя </text:span><text:span text:style-name="Основной_20_шрифт_20_абзаца"><text:span text:style-name="T13">Федеральной антимонопольной службы Цариковского Андрея Юрьевича.</text:span></text:span></text:p>
      <text:p text:style-name="P13"><text:span text:style-name="Основной_20_шрифт_20_абзаца"><text:span text:style-name="T10"/></text:span></text:p>
      <text:p text:style-name="P21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1E56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635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71E56A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635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6355(1) </text:p></draw:text-box></draw:frame><draw:frame draw:style-name="Mfr2" draw:name="SpdBarcode" text:anchor-type="paragraph" svg:x="0cm" svg:width="3.6cm" svg:height="0.78cm" draw:z-index="3"><draw:image xlink:href="Pictures/10000201000000780000001A871E56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6:54:31.04</meta:creation-date>
    <meta:generator>OpenOffice.org/3.4.1$Win32 OpenOffice.org_project/341m1$Build-9593</meta:generator>
    <dc:date>2016-12-14T12:38:09.28</dc:date>
    <meta:editing-duration>PT1H12M22S</meta:editing-duration>
    <meta:editing-cycles>1</meta:editing-cycles>
    <meta:print-date>2016-12-07T10:49:27.34</meta:print-date>
    <meta:document-statistic meta:table-count="0" meta:image-count="2" meta:object-count="0" meta:page-count="1" meta:paragraph-count="15" meta:word-count="174" meta:character-count="1586"/>
    <meta:user-defined meta:name="Поле 1"/>
    <meta:user-defined meta:name="Поле 2"/>
    <meta:user-defined meta:name="Поле 3"/>
    <meta:user-defined meta:name="Поле 4"/>
  </office:meta>
</office:document-meta>
</file>