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54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" fo:font-size="8pt" fo:language="ru" fo:country="RU" fo:font-style="normal" fo:background-color="#ffffff" style:font-size-asian="8pt" style:font-style-asian="normal" style:font-size-complex="8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language="ru" fo:country="RU" fo:font-style="italic" fo:background-color="#ffffff" style:font-size-asian="8pt" style:font-style-asian="italic" style:font-size-complex="8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style:page-number="auto" fo:break-before="page">
        <style:tab-stops>
          <style:tab-stop style:position="10.10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0.55cm"/>
      <style:text-properties fo:color="#000000" style:font-name="Times New Roman" fo:font-size="8pt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fo:line-height="0.6cm" fo:text-align="start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39" style:family="paragraph" style:parent-style-name="Text_20_body" style:list-style-name="L1">
      <style:paragraph-properties fo:margin-top="0cm" fo:margin-bottom="0cm" fo:line-height="0.6cm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-complex="Times New Roman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/>
    </style:style>
    <style:style style:name="T23" style:family="text">
      <style:text-properties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fo:background-color="#ffffff" style:font-weight-asian="normal" style:font-weight-complex="normal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ru" fo:country="RU" fo:font-weight="normal" fo:background-color="transparent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15b79-52e8-48bc-b5e2-8a19ded9705b" text:name="BossProviderVariable"/>
      </text:user-field-decls>
      <text:p text:style-name="P33"/>
      <text:p text:style-name="P15">ПОСТАНОВЛЕНИЕ</text:p>
      <text:p text:style-name="P14">о прекращении производства по делу</text:p>
      <text:p text:style-name="P14">об административном правонарушении № 4-19.8-1251/00-05-16</text:p>
      <text:p text:style-name="P16"> </text:p>
      <text:p text:style-name="P13"><text:span text:style-name="T2">«9» декабря 2016 г.<text:tab/><text:tab/></text:span><text:span text:style-name="T3"><text:tab/><text:tab/><text:tab/><text:tab/><text:tab/><text:tab/><text:tab/></text:span><text:span text:style-name="T21">г. Москва</text:span></text:p>
      <text:p text:style-name="P17"> </text:p>
      <text:p text:style-name="P18"><text:span text:style-name="T4"><text:s text:c="2"/></text:span><text:span text:style-name="T5">Я, заместитель начальника Управления контроля промышленности <text:s text:c="14"/>ФАС России Бритиков Андрей Валерьевич</text:span><text:span text:style-name="T6">, рассмотрев материалы дела об административном правонарушении</text:span><text:span text:style-name="T5"> №4-19.8-1251/00-05-16,</text:span><text:span text:style-name="T6"> возбужденного <text:s text:c="15"/>в </text:span><text:span text:style-name="T5">отношении ООО ТК «ЕвразХолдинг» (ул. Беловежская д. 4, <text:s text:c="76"/>г. Москва, 121353</text:span><text:span text:style-name="T7">, ОГРН </text:span><text:span text:style-name="T18">1027707005237</text:span><text:span text:style-name="T7">, ИНН </text:span><text:span text:style-name="T18">7707310955</text:span><text:span text:style-name="T7">, дата регистрации 25.09.2002),</text:span></text:p>
      <text:list xml:id="list502913261354992274" text:style-name="L1">
        <text:list-header>
          <text:p text:style-name="P34"/>
          <text:p text:style-name="P35">УСТАНОВИЛ:</text:p>
          <text:p text:style-name="P37"/>
        </text:list-header>
      </text:list>
      <text:p text:style-name="P31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text:s/>Федерального закона от 26.07.2006 № 135-ФЗ «О защите конкуренции» (далее <text:span text:style-name="T24">- </text:span>Закон о защите конкуренции) ООО «ТК «ЕвразХолдинг» необходимо было представить в срок до 15.08.2016 в ФАС России следующие сведения и документы:</text:p>
      <text:list xml:id="list1932846775320867064" text:style-name="L2">
        <text:list-item>
          <text:p text:style-name="P40"><text:span text:style-name="T23">копии договоров поставки термомеханически упрочненной арматуры </text:span><text:span text:style-name="T26">(со всеми неотъемлемыми приложениями, дополнениями, спецификациями и т.п.), заключенных с 1 июня 2015 г. по 30 июня 2016 года <text:s text:c="15"/>с организациями, потреблявшими более 1% термомеханически упрочненной арматуры;</text:span></text:p>
        </text:list-item>
        <text:list-item>
          <text:p text:style-name="P40"><text:span text:style-name="T26">копии договоров, определяющих взаимодействие между <text:s text:c="22"/>АО «ЕВРАЗ ЗСМК» и </text:span><text:span text:style-name="T12">ООО «ТК «ЕвразХолдинг»</text:span><text:span text:style-name="T26"> (со всеми неотъемлемыми </text:span><text:span text:style-name="T26">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40"><text:span text:style-name="T26">копии договоров, определяющих взаимодействие между <text:s text:c="28"/>ООО «ТК «ЕвразХолдинг» и </text:span><text:span text:style-name="T12">ООО «Евраз Металл Инпром», <text:s text:c="34"/>ООО «ЕвразМеталл Сибирь», ООО «ЕвразМеталл Урал» </text:span><text:span text:style-name="T26">(со всеми неотъемлемыми приложениями, дополнениями и т.п.) по вопросу реализации термомеханически упрочненной арматуры и действовавшие (действующие) <text:s text:c="15"/>в период с 01.01.2014 по дату получения настоящего определения;</text:span></text:p>
        </text:list-item>
        <text:list-item>
          <text:p text:style-name="P40"><text:span text:style-name="T26">перечень лиц, входящих в группу лиц с АО «ЕВРАЗ ЗСМК» <text:s text:c="19"/></text:span><text:soft-page-break/><text:span text:style-name="T26">по форме, утвержденной приказом ФАС России </text:span><text:span text:style-name="T27">от 20.11.2006 № 293 <text:s text:c="22"/>«Об утверждении формы представления перечня лиц, входящих в одну группу лиц» с указанием признаков, по которым такие лица входят в эту группу <text:s text:c="20"/>на 31.05.2016; </text:span></text:p>
        </text:list-item>
        <text:list-item>
          <text:p text:style-name="P40"><text:span text:style-name="T26">копии документов, в соответствии с которыми </text:span><text:span text:style-name="T12">АО «ЕВРАЗ ЗСМК» <text:s text:c="8"/>и ООО «ТК «ЕвразХолдинг» устанавливали (формировали) цену <text:s text:c="30"/>на термомеханически упрочненную арматуру </text:span><text:span text:style-name="T26">в период с 01.01.2014 <text:s text:c="27"/>по 31.05.2016 с приложением расчетов устанавливаемых цен;</text:span></text:p>
        </text:list-item>
        <text:list-item>
          <text:p text:style-name="P40"><text:span text:style-name="T26">копии документов, содержащих сведения об учетной политике <text:s text:c="15"/></text:span><text:span text:style-name="T12">АО «ЕВРАЗ ЗСМК» и ООО «ТК «ЕвразХолдинг»</text:span><text:span text:style-name="T26"> в период с 01.01.2014 <text:s text:c="19"/>по 31.05.2016;</text:span></text:p>
        </text:list-item>
        <text:list-item>
          <text:p text:style-name="P40"><text:span text:style-name="T26">п</text:span><text:span text:style-name="T28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13">01.01.2016 по </text:span><text:span text:style-name="T14">31.05.2016</text:span><text:span text:style-name="T28"> с приложением копий подтверждающих документов;</text:span></text:p>
        </text:list-item>
        <text:list-item>
          <text:p text:style-name="P40"><text:span text:style-name="T13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6">(</text:span><text:span text:style-name="T13">или) реализацию квадратной заготовки,</text:span><text:span text:style-name="T15"> </text:span><text:span text:style-name="T13">за период с 01.01.2014 по 30.06.2016 по форме Таблиц № 1-6, данных в Приложении;</text:span></text:p>
        </text:list-item>
        <text:list-item>
          <text:p text:style-name="P41">письменную позицию по существу рассматриваемого дела о нарушении антимонопольного законодательства. </text:p>
          <text:p text:style-name="P42"><text:s text:c="3"/>В ФАС России имеются <text:s/>документы, подтверждающие получение <text:s text:c="15"/>ООО «ТК «ЕвразХолдинг» Определения 19.08.2016 (выписка из системы электронного документооборота «Кодекс» о регистрации и доставке Определения).</text:p>
        </text:list-item>
      </text:list>
      <text:p text:style-name="P20">Письмом от 15.08.2016 № 120483/16 (исх. от 12.08.2016 № 33-10-01/111) ООО «ЕвразХолдинг» ходатайствовало о продлении сроков предоставления информации, запрошенной ФАС России <text:span text:style-name="T17">Определением</text:span>, до 12 сентября 2016 года.</text:p>
      <text:p text:style-name="P19">Письмом от 12.09.2016 № 134338-ДСП/16 <text:span text:style-name="T26">(исх. от 12.09.2016 № б/н) <text:s/></text:span><text:s/>ООО «ТК «ЕвразХолдинг» <text:s/>представило запрошенные материалы в ФАС России не в полном объеме.</text:p>
      <text:p text:style-name="P19"><text:span text:style-name="T25">Согласно абз. 2, 4 п. 3 Определения, </text:span>ООО «ТК «ЕвразХолдинг» надлежало представить <text:span text:style-name="T23">копии договоров поставки термомеханически упрочненной арматуры </text:span><text:span text:style-name="T26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, а также копии договоров, определяющих взаимодействие между ООО «ТК «ЕвразХолдинг» и </text:span><text:span text:style-name="T12">ООО «Евраз Металл Инпром», ООО «ЕвразМеталл Сибирь», ООО «ЕвразМеталл Урал» </text:span><text:span text:style-name="T26">(со всеми </text:span><text:soft-page-break/><text:span text:style-name="T26">неотъемлемыми 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.</text:span></text:p>
      <text:p text:style-name="P21">Письмом от 12.09.2016 № 134338-ДСП/16 (исх. от 12.09.2016 № б/н) <text:s text:c="17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, 4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, 4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9">(не менее двух месяцев).</text:span></text:p>
      <text:p text:style-name="P22">Кроме того, письмом от <text:span text:style-name="T30">12.09.2016 № 134338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<text:s text:c="32"/>№ МО/41117/16).</text:p>
      <text:p text:style-name="P23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30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5"><text:span text:style-name="T21">Таким образом, данные, представленные ООО «ЕвразХолдинг» письмом от 20.07.2016 № 105716-ДСП/16 </text:span><text:span text:style-name="T32">(исх. от 19.07.2016 № 33-10.01/96)</text:span><text:span text:style-name="T21">, не являются полными и достаточными для рассмотрения дела </text:span><text:span text:style-name="T9">№ 1-10-102/00-05-16 о нарушении антимонопольного законодательства</text:span><text:span text:style-name="T21">. </text:span></text:p>
      <text:p text:style-name="P25"><text:span text:style-name="T33">Кроме того, данные представленные п</text:span><text:span text:style-name="T31">исьмом ООО «ЕвразХолдинг» не совпадают с документами, представленными в ответ на Определение.</text:span></text:p>
      <text:p text:style-name="P20">Так, представленная в ответ на Определение информация о <text:s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21">К договорам, определяющим взаимодействие между ООО «ТК <text:soft-page-break/>«ЕвразХолдинг» и <text:span text:style-name="T19">ООО «Евраз Металл Инпром», ООО «ЕвразМеталл Сибирь», ООО «ЕвразМеталл Урал» </text:span>по вопросу реализации термомеханически упрочненной арматуры и действовавших (действующих) в период с 01.01.2014 по дату получения определения, не были приложены спецификации.</text:p>
      <text:p text:style-name="P21">Дополнительно, письмом от 04.10.2016 № 144822-ДСП/16 (исх. от 04.10.2016 № 0410-2016/4) на имя Председателя Комиссии ФАС России <text:s text:c="15"/>А.Ю. Цариковского ООО «ТК «ЕвразХолдинг» повторно просит считать Определение в части абз. 2-4 п. 3 исполненным в полном объеме. </text:p>
      <text:p text:style-name="P21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2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5"><text:span text:style-name="T3">Таким образом, в действиях ООО «ТК «ЕвразХолдинг» обнаружены</text:span><text:span text:style-name="T34"> признаки нарушения части 1 статьи 25 Закона о защите конкуренции, выразившиеся в непредставлении информации в ФАС России.</text:span></text:p>
      <text:p text:style-name="P30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28">На этом основании мною вынесено определение о возбуждении дела об административном правонарушении № 4-19.8-1251/00-05-16 и проведении административного расследования от 31.10.2016 (исх. от 31.10.2016 <text:s text:c="28"/>№ 05/74878/16).</text:p>
      <text:p text:style-name="P26"><text:span text:style-name="T3">Согласно письменным пояснениям ООО «ТК «ЕвразХолдинг» от </text:span><text:soft-page-break/><text:span text:style-name="T3">24.11.2015 № б</text:span><text:span text:style-name="T10">/</text:span><text:span text:style-name="T5">н <text:s/>в ответ на Определение организация представила </text:span><text:span text:style-name="T4">копии всех имеющихся в наличии договоров поставки арматуры </text:span><text:span text:style-name="T8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арматуры в 2015 году, не входящими в группу лиц ООО «ТК «ЕвразХолдинг».</text:span></text:p>
      <text:p text:style-name="P26"><text:span text:style-name="T8">Письмом от 14.11.2015 № б</text:span><text:span text:style-name="T11">/</text:span><text:span text:style-name="T8">н ООО «ТК «ЕвразХолдинг» представило копии всех имеющихся в наличии договоров поставки арматуры 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арматуры в 2015 году.</text:span></text:p>
      <text:p text:style-name="P21">В ответ на <text:s/><text:span text:style-name="T1">определение от 31.10.2016</text:span><text:span text:style-name="T35"> </text:span><text:span text:style-name="T1">от 05/74878/16 по делу 4-19.8-1251/00-05-16 ООО «ТК «ЕвразХолдинг» также пояснило, что ООО «ТК «ЕвразХолдинг» не формирует и не подписывает приложения к договорам при поставках в адрес ООО «Евраз Металл Инпром», ООО «Евраз Металл Сибирь», ООО «Евраз Металл Урал». Учет данных по поставкам осуществляется в электронном виде. Графа «приложение» в прилагаемой таблице отражает не реквизиты физически существующего документа, а является номером строки во внутренней системе учета компании, содержащей данные по конкретной поставке. Номера в графе «приложения» не совпадают с данными, приведенными в графе «приложение» в ранее представленной таблице по форме 2 к запросу от 17.06.2016, поскольку в первом случае идет речь об учетном номере в базе ООО «ТК «ЕвразХолдинг» по договорам поставки, во втором — об учетном номере в базе АО «Евраз ЗСМК», по договорам комиссии.</text:span></text:p>
      <text:p text:style-name="P29">Письмом от 16.11.2016 ООО «ТК «ЕвразХолдинг» направило в ФАС России материалы из электронной базы компании, отражающие поставки по внутригрупповым договорам поставки арматуры с 1 января 2014 по 30 августа 2016 года, ввиду их физического отсутствия. Таким образом, <text:s text:c="45"/>ООО «ТК «ЕвразХолдинг» не имело возможности представить в ответ на Определение копии приложений к внутригрупповым договорам поставки арматуры.</text:p>
      <text:p text:style-name="P24">В соответствии с пунктом 2 части 1 статьи 24.5 КоАП начатое производство по делу об административном правонарушении подлежит прекращению за отсутствием состава административного правонарушения.</text:p>
      <text:p text:style-name="P26"><text:span text:style-name="T20">Руководствуясь пунктом </text:span><text:span text:style-name="T22">2</text:span><text:span text:style-name="T20"> части 1 статьи 24.5, частью 6 статьи 28.7 и частью 1 статьи 28.9 КоАП,</text:span></text:p>
      <text:list xml:id="list34233689" text:continue-list="list502913261354992274" text:style-name="L1">
        <text:list-header>
          <text:p text:style-name="P38">ПОСТАНОВИЛ:</text:p>
          <text:p text:style-name="P38"/>
          <text:p text:style-name="P43"><text:span text:style-name="T20"><text:s text:c="5"/>Дело об административном правонарушении № </text:span><text:span text:style-name="T3">4-19.8-1251/00-05-16</text:span><text:span text:style-name="T20">, возбужденное в отношении </text:span><text:span text:style-name="T8">ООО «ТК «ЕвразХолдинг»</text:span><text:span text:style-name="T20">, прекратить </text:span><text:span text:style-name="T22">за отсутствием состава</text:span><text:span text:style-name="T20"> административного правонарушения.</text:span></text:p>
          <text:p text:style-name="P44"><text:soft-page-break/><text:s text:c="9"/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суток со дня вручения или получения копии постановления.</text:p>
          <text:p text:style-name="P44"><text:s text:c="3"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  <text:p text:style-name="P39"/>
        </text:list-header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754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7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7724(1) </text:p></draw:text-box></draw:frame><draw:frame draw:style-name="Mfr2" draw:name="SpdBarcode" text:anchor-type="paragraph" svg:x="0cm" svg:width="3.6cm" svg:height="0.78cm" draw:z-index="6"><draw:image xlink:href="Pictures/10000201000000780000001A64754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32:32.58</meta:creation-date>
    <meta:generator>OpenOffice.org/3.4.1$Win32 OpenOffice.org_project/341m1$Build-9593</meta:generator>
    <dc:date>2016-12-14T14:04:22.14</dc:date>
    <meta:document-statistic meta:table-count="0" meta:image-count="1" meta:object-count="0" meta:page-count="6" meta:paragraph-count="48" meta:word-count="1633" meta:character-count="13149"/>
    <meta:user-defined meta:name="Поле 1"/>
    <meta:user-defined meta:name="Поле 2"/>
    <meta:user-defined meta:name="Поле 3"/>
    <meta:user-defined meta:name="Поле 4"/>
  </office:meta>
</office:document-meta>
</file>