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EBEB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55cm" fo:text-indent="0cm" style:auto-text-indent="false">
        <style:tab-stops/>
      </style:paragraph-properties>
      <style:text-properties fo:color="#000000" style:font-name="Times New Roman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color="#000000" style:font-name="Times New Roman" fo:font-size="8pt" fo:language="ru" fo:country="RU" fo:font-style="normal" fo:background-color="#ffffff" style:font-size-asian="8pt" style:font-style-asian="normal" style:font-size-complex="8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8pt" fo:language="ru" fo:country="RU" fo:font-style="italic" fo:background-color="#ffffff" style:font-size-asian="8pt" style:font-style-asian="italic" style:font-size-complex="8pt" style:font-style-complex="italic"/>
    </style:style>
    <style:style style:name="P7" style:family="paragraph" style:parent-style-name="Text_20_body">
      <style:paragraph-properties fo:margin-left="0cm" fo:margin-right="0cm" fo:margin-top="0cm" fo:margin-bottom="0cm" fo:line-height="0.55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9" style:family="paragraph" style:parent-style-name="Text_20_body">
      <style:paragraph-properties fo:margin-left="0cm" fo:margin-right="0cm" fo:margin-top="0cm" fo:margin-bottom="0cm" fo:line-height="0.55cm" fo:text-indent="0cm" style:auto-text-indent="false"/>
      <style:text-properties style:font-name="Times New Roman1" fo:font-size="8pt" fo:font-style="italic" style:font-size-asian="8pt" style:font-style-asian="italic" style:font-size-complex="8pt" style:font-style-complex="italic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/>
      <style:text-properties fo:color="#000000" fo:font-size="13.5pt" fo:background-color="#ffffff" style:font-size-asian="13.5pt" style:font-size-complex="13.5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line-height="0.6cm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variant="normal" fo:text-transform="none"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top="0cm" fo:margin-bottom="0cm" fo:line-height="0.6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top="0cm" fo:margin-bottom="0cm" fo:line-height="0.6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 style:list-style-name="L1">
      <style:paragraph-properties fo:margin-top="0cm" fo:margin-bottom="0cm" fo:line-height="0.6cm" fo:text-align="start" style:justify-single-word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36" style:family="paragraph" style:parent-style-name="Text_20_body" style:list-style-name="L1">
      <style:paragraph-properties fo:margin-top="0cm" fo:margin-bottom="0cm" fo:line-height="0.6cm" fo:text-align="center" style:justify-single-word="false"/>
      <style:text-properties style:font-name="Times New Roman1" fo:font-size="14pt"/>
    </style:style>
    <style:style style:name="P37" style:family="paragraph" style:parent-style-name="Text_20_body" style:list-style-name="L1">
      <style:paragraph-properties fo:margin-top="0cm" fo:margin-bottom="0cm" fo:line-height="0.55cm"/>
    </style:style>
    <style:style style:name="P38" style:family="paragraph" style:parent-style-name="Text_20_body">
      <style:paragraph-properties fo:margin-top="0cm" fo:margin-bottom="0cm" fo:line-height="0.55cm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39" style:family="paragraph" style:parent-style-name="Text_20_body" style:master-page-name="First_20_Page">
      <style:paragraph-properties fo:margin-top="0cm" fo:margin-bottom="0cm" fo:line-height="0.6cm" fo:text-align="center" style:justify-single-word="false" style:page-number="auto" fo:break-before="page"/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8pt" style:font-size-asian="8pt" style:font-size-complex="8pt"/>
    </style:style>
    <style:style style:name="P46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4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5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7" style:family="text">
      <style:text-properties fo:color="#000000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fo:color="#000000" style:font-name-asian="TimesNewRomanPSMT" style:font-name-complex="TimesNewRomanPSMT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ru" fo:country="RU"/>
    </style:style>
    <style:style style:name="T22" style:family="text">
      <style:text-properties fo:language="en" fo:country="US"/>
    </style:style>
    <style:style style:name="T23" style:family="text">
      <style:text-properties fo:background-color="#ffffff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normal" fo:background-color="#ffffff" style:font-weight-asian="normal" style:font-weight-complex="normal"/>
    </style:style>
    <style:style style:name="T26" style:family="text">
      <style:text-properties fo:language="ru" fo:country="RU" fo:font-weight="normal" fo:background-color="transparent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1" style:family="text">
      <style:text-properties style:font-name="Times New Roman" fo:font-size="14pt" fo:background-color="#ffffff" style:font-size-asian="14pt" style:font-size-complex="14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fo:color="#ff0000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4ea2e0-2eca-4c07-9ab8-8a9d4dd39233" text:name="BossProviderVariable"/>
      </text:user-field-decls>
      <text:p text:style-name="P39"><text:span text:style-name="T34">ПОСТАНОВЛЕНИЕ</text:span></text:p>
      <text:p text:style-name="P11">о прекращении производства по делу</text:p>
      <text:p text:style-name="P11">об административном правонарушении № 4-19.8-1306/00-05-16</text:p>
      <text:p text:style-name="P12"> </text:p>
      <text:p text:style-name="P15"><text:span text:style-name="T2">«9» декабря 2016 г.<text:tab/><text:tab/></text:span><text:span text:style-name="T3"><text:tab/><text:tab/><text:tab/><text:tab/><text:tab/><text:tab/><text:tab/></text:span><text:span text:style-name="T20">г. Москва</text:span></text:p>
      <text:p text:style-name="P13"> </text:p>
      <text:p text:style-name="P14"><text:span text:style-name="T4"><text:s text:c="2"/></text:span><text:span text:style-name="T5">Я, заместитель начальника Управления контроля промышленности <text:s text:c="14"/>ФАС России Бритиков Андрей Валерьевич</text:span><text:span text:style-name="T6">, рассмотрев материалы дела об административном правонарушении</text:span><text:span text:style-name="T5"> №4-19.8-1306/00-05-16,</text:span><text:span text:style-name="T6"> возбужденного <text:s text:c="15"/>в </text:span><text:span text:style-name="T5">отношении ООО ТК «ЕвразХолдинг» (ул. Беловежская д. 4, <text:s text:c="76"/>г. Москва, 121353</text:span><text:span text:style-name="T7">, ОГРН </text:span><text:span text:style-name="T12">1027707005237</text:span><text:span text:style-name="T7">, ИНН </text:span><text:span text:style-name="T12">7707310955</text:span><text:span text:style-name="T7">, дата регистрации 25.09.2002),</text:span></text:p>
      <text:list xml:id="list8325591282682033715" text:style-name="L1">
        <text:list-header>
          <text:p text:style-name="P33"/>
          <text:p text:style-name="P34">УСТАНОВИЛ:</text:p>
          <text:p text:style-name="P35"/>
        </text:list-header>
      </text:list>
      <text:p text:style-name="P29">Согласно определению о назначении дела № 1-10-103/00-05-16 <text:s text:c="30"/>о нарушении антимонопольного законодательства <text:s/>к рассмотрению от 01.08.2016 № АЦ/53166/16 (далее — Определение) и на основании статьи 25 <text:s/>Федерального закона от 26.07.2006 № 135-ФЗ «О защите конкуренции» (далее <text:span text:style-name="T22">- </text:span>Закон о защите конкуренции) <text:s/>ООО «ТК «ЕвразХолдинг» необходимо было представить в срок до 15.08.2016 в ФАС России следующие сведения и документы:</text:p>
      <text:list xml:id="list4082155225792806333" text:style-name="L2">
        <text:list-item>
          <text:p text:style-name="P40"><text:span text:style-name="T23">копии договоров поставки арматуры </text:span><text:span text:style-name="T25">(со всеми неотъемлемыми приложениями, дополнениями, спецификациями и т.п.), заключенных с 1 июня 2015 г. по 30 июня 2016 года с организациями, потреблявшими более 1% термомеханически упрочненной арматуры;</text:span></text:p>
        </text:list-item>
        <text:list-item>
          <text:p text:style-name="P40"><text:span text:style-name="T25">копии договоров, определяющих взаимодействие между <text:s text:c="22"/>АО «ЕВРАЗ ЗСМК» и </text:span><text:span text:style-name="T13">ООО «ТК «ЕвразХолдинг»</text:span><text:span text:style-name="T25"> (со всеми неотъемлемыми приложениями, дополнениями и т.п.) по вопросу реализации арматуры и действовавшие (действующие) в период с 01.01.2014 по дату получения настоящего определения;</text:span></text:p>
        </text:list-item>
        <text:list-item>
          <text:p text:style-name="P40"><text:span text:style-name="T25">копии документов, в соответствии с которыми </text:span><text:span text:style-name="T13">АО «ЕВРАЗ ЗСМК» <text:s text:c="8"/>и ООО «ТК «ЕвразХолдинг» устанавливали (формировали) цену <text:s text:c="30"/>на арматуру </text:span><text:span text:style-name="T25">в период с 01.01.2014 по 31.05.2016 с приложением расчетов устанавливаемых цен;</text:span></text:p>
        </text:list-item>
        <text:list-item>
          <text:p text:style-name="P40"><text:span text:style-name="T25">копии документов, содержащих сведения об учетной политике <text:s text:c="15"/></text:span><text:span text:style-name="T13">АО «ЕВРАЗ ЗСМК» и ООО «ТК «ЕвразХолдинг»</text:span><text:span text:style-name="T25"> в период с 01.01.2014 <text:s text:c="19"/>по 31.05.2016;</text:span></text:p>
        </text:list-item>
        <text:list-item>
          <text:p text:style-name="P40"><text:span text:style-name="T25">п</text:span><text:span text:style-name="T26">исьменное обоснование повышения отпускных цен на арматуру с указанием (подробным описанием) всех причин роста цен в период с </text:span><text:span text:style-name="T14">01.01.2016 </text:span><text:soft-page-break/><text:span text:style-name="T14">по </text:span><text:span text:style-name="T15">31.05.2016</text:span><text:span text:style-name="T26"> с приложением копий подтверждающих документов;</text:span></text:p>
        </text:list-item>
        <text:list-item>
          <text:p text:style-name="P40"><text:span text:style-name="T14">сведения об основных показателях хозяйственной деятельности <text:s text:c="13"/>АО «ЕВРАЗ ЗСМК» и ООО «ТК «ЕвразХолдинг», осуществляющих закупку <text:s text:c="14"/>и (или) производство и </text:span><text:span text:style-name="T17">(</text:span><text:span text:style-name="T14">или) реализацию квадратной заготовки,</text:span><text:span text:style-name="T16"> </text:span><text:span text:style-name="T14">за период с 01.01.2014 по 30.06.2016 по форме Таблиц № 1-6, данных в Приложении;</text:span></text:p>
        </text:list-item>
        <text:list-item>
          <text:p text:style-name="P41">письменную позицию по существу рассматриваемого дела о нарушении антимонопольного законодательства. </text:p>
          <text:p text:style-name="P42"><text:s text:c="3"/>В ФАС России имеются <text:s/>документы, подтверждающие получение <text:s text:c="15"/>ООО «ТК «ЕвразХолдинг» Определения 12.08.2016 (выписка из системы электронного документооборота «Кодекс» о регистрации и доставке Определения).</text:p>
        </text:list-item>
      </text:list>
      <text:p text:style-name="P17">Письмом от 15.08.2016 № 120484/16 (исх. от 12.08.2016 № 33-10-01/116) ООО «ЕвразХолдинг» <text:s/>ходатайствовало о продлении сроков предоставления информации, запрошенной ФАС России <text:span text:style-name="T18">Определением</text:span>, до 12 сентября 2016 года.</text:p>
      <text:p text:style-name="P16">Письмом от 12.09.2016 № 134334-ДСП/16 <text:span text:style-name="T25">(исх. от 12.09.2016 № б/н) <text:s text:c="13"/></text:span>ООО «ТК «ЕвразХолдинг» <text:s/>представило запрошенные материалы в ФАС России не в полном объеме.</text:p>
      <text:p text:style-name="P16"><text:span text:style-name="T24">Согласно абз. 2, п. 3 Определения, </text:span>ООО «ТК «ЕвразХолдинг» надлежало представить <text:span text:style-name="T23">копии договоров поставки термомеханически упрочненной арматуры </text:span><text:span text:style-name="T25">(со всеми неотъемлемыми приложениями, дополнениями, спецификациями и т.п.), заключенных с 1 июня 2015 г. по 30 июня 2016 года с организациями, потреблявшими более 1% термомеханически упрочненной арматуры.</text:span></text:p>
      <text:p text:style-name="P18">Письмом от 12.09.2016 № 134334-ДСП/16 (исх. от 12.09.2016 № б/н) <text:s text:c="10"/>ООО «ТК «ЕвразХолдинг» сообщило, что взаимодействие сторон, поставки продукции в рамках исполнения внутригрупповых договоров, предоставляемых в составе абз. 2 п. 3 Определения, ведутся в оперативном порядке (в том числе посредством телефонных переговоров), во многих случаях оформляются менеджерами, в том числе без подписания приложений к соответствующим договорам, а также без централизованного учета, в связи с чем <text:s text:c="19"/>обеспечить предоставление всех приложений, дополнений, спецификаций и т. д. к указанным в абз. 2 п. 3 Определения договорам в текущие сроки не представляется возможным. Подготовка таких сведений требует значительных временных затрат <text:span text:style-name="T27">(не менее двух месяцев).</text:span></text:p>
      <text:p text:style-name="P20">Кроме того, письмом от <text:span text:style-name="T28">12.09.2016 № 134334-ДСП/16 (исх. от 12.09.2016 № б/н), ООО «ТК «ЕвразХолдинг» указало, что информация по объемам поставок и ценам реализации термомеханически упрочненной арматуры, подготовленная на основании электронных баз ООО «ТК «ЕвразХолдинг», в </text:span><text:soft-page-break/><text:span text:style-name="T28">агрегированном виде уже представлялась в ФАС России письмом <text:s text:c="28"/>ООО «ЕвразХолдинг» от 20.07.2016 № 105716-ДСП/16 (исх. от 19.07.2016 № 33-10.01/96) (</text:span>ответ на запрос информации ФАС России от 17.06.2016 <text:s text:c="27"/>№ МО/41117/16).</text:p>
      <text:p text:style-name="P21">В свою очередь, в соответствии с требованиями запроса ФАС России от 17.06.2016 № МО/41117/16 сведения о реализации арматуры должны <text:s/>быть представлены с разбивкой по типоразмерам, маркам стали, классам прочности и т. п. Вместе с тем, таблица приложенная к запросу ФАС России от 17.06.2016 <text:s text:c="3"/>№ МО/41117/16 была заполнена <text:span text:style-name="T28">ООО «ЕвразХолдинг» </text:span>без разбивки продукции по типоразмерам, маркам стали, классам прочности и т.п., цены реализации представлены в обобщенном виде.</text:p>
      <text:p text:style-name="P27"><text:span text:style-name="T20">Таким образом, данные, представленные ООО «ЕвразХолдинг» письмом от 20.07.2016 № 105716-ДСП/16 </text:span><text:span text:style-name="T29">(исх. от 19.07.2016 № 33-10.01/96)</text:span><text:span text:style-name="T20">, не являются полными и достаточными для рассмотрения дела </text:span><text:span text:style-name="T9">№ 1-10-103/00-05-16 о нарушении антимонопольного законодательства</text:span><text:span text:style-name="T20">. </text:span></text:p>
      <text:p text:style-name="P27"><text:span text:style-name="T30">Кроме того, данные представленные п</text:span><text:span text:style-name="T31">исьмом ООО «ЕвразХолдинг» не совпадают с документами, представленными в ответ на Определение.</text:span></text:p>
      <text:p text:style-name="P17">Так, представленная в ответ на Определение информация о <text:s/>спецификациях к договору поставки от 07.07.2015 № ДГТК5-001483, заключенному с ООО «Фирма «Юнона-2», отсутствует в таблице, представленной в ответ на запрос. <text:s/></text:p>
      <text:p text:style-name="P18">Дополнительно, письмом от 04.10.2016 № 144820-ДСП/16 (исх. от 04.10.2016 № 0410-2016/2) на имя Председателя Комиссии ФАС России А.Ю. Цариковского ООО «ТК «ЕвразХолдинг» повторно просит считать Определение в части абз. 2-3 п. 3 исполненным в полном объеме. </text:p>
      <text:p text:style-name="P18">С момента получения Определения по настоящее время прошло 2 месяца, в связи с этим у ООО «ТК «ЕвразХолдинг» имелась возможность представить запрошенную Определением информацию.</text:p>
      <text:p text:style-name="P22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7"/>(их должностные лица), органы местного самоуправления (их должностные лица), иные осуществляющие функции указанных органов органы <text:s text:c="26"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<text:s text:c="33"/>в установленный срок необходимые антимонопольному органу <text:s text:c="36"/><text:soft-page-break/>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<text:s text:c="25"/>или в форме записи на электронных носителях.</text:p>
      <text:p text:style-name="P27"><text:span text:style-name="T3">Таким образом, в действиях ООО «ТК «ЕвразХолдинг» обнаружены</text:span><text:span text:style-name="T32"> признаки нарушения части 1 статьи 25 Закона о защите конкуренции, выразившиеся в непредставлении информации в ФАС России.</text:span></text:p>
      <text:p text:style-name="P25">За непредставление информации в федеральный антимонопольный орган предусмотрена административная ответственность в соответствии с частью 5 статьи 19.8 Кодекса об административных правонарушениях Российской Федерации (далее - КоАП).</text:p>
      <text:p text:style-name="P23">На этом основании мною вынесено определение о возбуждении дела об административном правонарушении № 4-19.8-1306/00-05-16 и проведении административного расследования от 31.10.2016 (исх. от 31.10.2016 <text:s text:c="28"/>№ 05/74870/16).</text:p>
      <text:p text:style-name="P28"><text:span text:style-name="T3">Согласно письменным пояснениям ООО «ТК «ЕвразХолдинг» от 24.11.2015 № б</text:span><text:span text:style-name="T10">/</text:span><text:span text:style-name="T5">н <text:s/>в ответ на Определение организация представила </text:span><text:span text:style-name="T4">копии всех имеющихся в наличии договоров поставки арматуры </text:span><text:span text:style-name="T8">(со всеми неотъемлемыми приложениями, дополнениями, спецификациями и т. п.), заключенных с 1 июня 2015 г. по 30 июня 2016 г. с организациями, потреблявшими более 1% арматуры в 2015 году, не входящими в группу лиц ООО «ТК «ЕвразХолдинг».</text:span></text:p>
      <text:p text:style-name="P28"><text:span text:style-name="T8">Письмом от 14.11.2015 № б</text:span><text:span text:style-name="T11">/</text:span><text:span text:style-name="T8">н ООО «ТК «ЕвразХолдинг» представило копии всех имеющихся в наличии договоров поставки арматуры (со всеми </text:span><text:span text:style-name="T8">неотъемлемыми приложениями, дополнениями, спецификациями и т. п.), </text:span><text:span text:style-name="T8">заключенных с 1 июня 2015 г. по 30 июня 2016 г. с организациями, потреблявшими более 1% арматуры в 2015 году.</text:span></text:p>
      <text:p text:style-name="P19"><text:span text:style-name="T8">В ответ на <text:s/></text:span><text:span text:style-name="T1">определение от 31.10.2016</text:span><text:span text:style-name="T33"> </text:span><text:span text:style-name="T1">от 05/74878/16 по делу 4-19.8-1251/00-05-16 ООО «ТК «ЕвразХолдинг» также пояснило, что ООО «ТК «ЕвразХолдинг» не формирует и не подписывает приложения к договорам при поставках в адрес ООО «Евраз Металл Инпром», ООО «Евраз Металл Сибирь», ООО «Евраз Металл Урал». Учет данных по поставкам осуществляется в электронном виде. Графа «приложение» в прилагаемой таблице отражает не реквизиты физически существующего документа, а является номером строки во внутренней системе учета компании, содержащей данные по конкретной поставке. Номера в графе «приложения» не совпадают с данными, приведенными в графе «приложение» в ранее представленной таблице по форме 2 к запросу от 17.06.2016, поскольку в первом случае идет речь об </text:span><text:soft-page-break/><text:span text:style-name="T1">учетном номере в базе ООО «ТК «ЕвразХолдинг» по договорам поставки, во втором — об учетном номере в базе АО «Евраз ЗСМК», по договорам комиссии.</text:span></text:p>
      <text:p text:style-name="P24">Письмом от 16.11.2016 ООО «ТК «ЕвразХолдинг» направило в ФАС России материалы из электронной базы компании, отражающие поставки по внутригрупповым договорам поставки арматуры с 1 июня 2015 по 30 июня 2016 года, ввиду их физического отсутствия.</text:p>
      <text:p text:style-name="P24">Таким образом, ООО «ТК «ЕвразХолдинг» не имело возможности представить в ответ на Определение копии приложений к внутригрупповым договорам поставки арматуры.</text:p>
      <text:p text:style-name="P26">В соответствии с пунктом 2 части 1 статьи 24.5 КоАП начатое производство по делу об административном правонарушении подлежит прекращению за отсутствием состава административного правонарушения.</text:p>
      <text:p text:style-name="P28"><text:span text:style-name="T19">Руководствуясь пунктом </text:span><text:span text:style-name="T21">2</text:span><text:span text:style-name="T19"> части 1 статьи 24.5, частью 6 статьи 28.7 и частью 1 статьи 28.9 КоАП,</text:span></text:p>
      <text:p text:style-name="P26"/>
      <text:list xml:id="list34221716" text:continue-list="list8325591282682033715" text:style-name="L1">
        <text:list-header>
          <text:p text:style-name="P36">ПОСТАНОВИЛ:</text:p>
          <text:p text:style-name="P36"/>
          <text:p text:style-name="P43"><text:span text:style-name="T19"><text:s text:c="5"/>Дело об административном правонарушении № </text:span><text:span text:style-name="T3">4-19.8-1306/00-05-16</text:span><text:span text:style-name="T19">, возбужденное в отношении </text:span><text:span text:style-name="T8">ООО «ТК «ЕвразХолдинг»</text:span><text:span text:style-name="T19">, прекратить </text:span><text:span text:style-name="T21">за отсутствием состава</text:span><text:span text:style-name="T19"> административного правонарушения.</text:span></text:p>
          <text:p text:style-name="P44"><text:s text:c="9"/>В соответствии с пунктом 3 части 1, частью 3 статьи 30.1 и статьей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10 суток со дня вручения или получения копии постановления.</text:p>
          <text:p text:style-name="P44"><text:s text:c="3"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    <text:p text:style-name="P37"/>
        </text:list-header>
      </text:list>
      <text:p text:style-name="P3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EBEB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77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7762(1) </text:p></draw:text-box></draw:frame><draw:frame draw:style-name="Mfr2" draw:name="SpdBarcode" text:anchor-type="paragraph" svg:x="0cm" svg:width="3.6cm" svg:height="0.78cm" draw:z-index="5"><draw:image xlink:href="Pictures/10000201000000780000001AD1EBEB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0:12:23.05</meta:creation-date>
    <meta:generator>OpenOffice.org/3.4.1$Win32 OpenOffice.org_project/341m1$Build-9593</meta:generator>
    <dc:date>2016-12-14T14:05:31.03</dc:date>
    <meta:document-statistic meta:table-count="0" meta:image-count="1" meta:object-count="0" meta:page-count="5" meta:paragraph-count="46" meta:word-count="1446" meta:character-count="11473"/>
    <meta:user-defined meta:name="Поле 1"/>
    <meta:user-defined meta:name="Поле 2"/>
    <meta:user-defined meta:name="Поле 3"/>
    <meta:user-defined meta:name="Поле 4"/>
  </office:meta>
</office:document-meta>
</file>