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4127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0pt" style:font-size-complex="10pt"/>
    </style:style>
    <style:style style:name="T9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fdd79-51e2-407d-a629-8626a0eb9676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5</text:span><text:span text:style-name="T3">.</text:span><text:span text:style-name="T4">11</text:span><text:span text:style-name="T3">.2016</text:span><text:span text:style-name="T2"> № 20-4-4</text:span><text:span text:style-name="T3">0</text:span><text:span text:style-name="T4">27500</text:span><text:span text:style-name="T2">-с, и приняла решение согласовать предельн</text:span><text:span text:style-name="T4">ые</text:span><text:span text:style-name="T2"> отпускные цены </text:span><text:span text:style-name="T3">владельца или держателя регистрационного удостоверения ООО «Русюрофарм» (Россия), производства (все стадии) Карнатака Антибиотикс &amp; </text:span><text:span text:style-name="T4">Фармасьютикалс Лимитед (Индия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7"><text:tab/>Трамадол (МНН — <text:span text:style-name="T7">Трамадол</text:span>), раствор для инъекций, 50 мг/мл, 2 мл, - ампулы (5) - пачки картонные, в размере 70,00 руб. </text:p>
      <text:p text:style-name="P8"><text:tab/></text:p>
      <text:p text:style-name="P8"><text:tab/></text:p>
      <text:p text:style-name="P9">А.Б. Кашеваров</text:p>
      <text:p text:style-name="P3"/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412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7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8319(1) </text:p></draw:text-box></draw:frame><draw:frame draw:style-name="Mfr2" draw:name="SpdBarcode" text:anchor-type="paragraph" svg:x="0cm" svg:width="3.6cm" svg:height="0.78cm" draw:z-index="1"><draw:image xlink:href="Pictures/10000201000000780000001AF9412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14T14:06:05.80</dc:date>
    <meta:editing-duration>PT1H58M</meta:editing-duration>
    <meta:editing-cycles>2</meta:editing-cycles>
    <meta:document-statistic meta:table-count="0" meta:image-count="1" meta:object-count="0" meta:page-count="1" meta:paragraph-count="11" meta:word-count="132" meta:character-count="1156"/>
    <meta:user-defined meta:name="Поле 1"/>
    <meta:user-defined meta:name="Поле 2"/>
    <meta:user-defined meta:name="Поле 3"/>
    <meta:user-defined meta:name="Поле 4"/>
  </office:meta>
</office:document-meta>
</file>