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1BB0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1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9.093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efbb65-19ed-45b7-8f58-abd8c9120f35" text:name="BossProviderVariable"/>
      </text:user-field-decls>
      <text:p text:style-name="P14">  </text:p>
      <text:p text:style-name="P7">Решение</text:p>
      <text:p text:style-name="P7">по результатам рассмотрения ходатайства</text:p>
      <text:p text:style-name="P7"/>
      <text:p text:style-name="P1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Некоммерческой организации «Фонд промышленных активов» (место нахождения: 107078, г. Москва, ул. Маши Порываевой, д. 34; основной вид деятельности – деятельность по предоставлению услуг, кроме услуг по страхованию и пенсионному обеспечению, не включенных в другие группировки) о даче согласия на приобретение 81% долей в уставном капитале Общества с ограниченной ответственностью «ВЭБ-Инвест» (место нахождения: 123242, город Москва, Новинский бульвар, д. 31; основной вид деятельности – строительство жилых и нежилых зданий) и сообщает, что приняла решение об удовлетворении данного ходатайства.</text:p>
      <text:p text:style-name="P10"> </text:p>
      <text:p text:style-name="P10"> </text:p>
      <text:p text:style-name="P8">А.Б. Кашеваров</text:p>
      <text:p text:style-name="P4"> </text:p>
      <text:p text:style-name="P4"> </text:p>
      <text:p text:style-name="P4"/>
      <text:p text:style-name="P4"/>
      <text:p text:style-name="P4"/>
      <text:p text:style-name="P4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1BB0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9056(1) </text:p></draw:text-box></draw:frame><draw:frame draw:style-name="Mfr2" draw:name="SpdBarcode" text:anchor-type="paragraph" svg:x="0cm" svg:width="3.6cm" svg:height="0.78cm" draw:z-index="1"><draw:image xlink:href="Pictures/10000201000000780000001A061BB0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0:01:40.28</meta:creation-date>
    <meta:generator>OpenOffice.org/3.4.1$Win32 OpenOffice.org_project/341m1$Build-9593</meta:generator>
    <dc:date>2016-12-14T14:06:44.86</dc:date>
    <meta:document-statistic meta:table-count="0" meta:image-count="1" meta:object-count="0" meta:page-count="1" meta:paragraph-count="11" meta:word-count="105" meta:character-count="837"/>
    <meta:user-defined meta:name="Поле 1"/>
    <meta:user-defined meta:name="Поле 2"/>
    <meta:user-defined meta:name="Поле 3"/>
    <meta:user-defined meta:name="Поле 4"/>
  </office:meta>
</office:document-meta>
</file>