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AC3B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8*"/>
    </style:style>
    <style:style style:name="Таблица1.B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</style:style>
    <style:style style:name="P5" style:family="paragraph" style:parent-style-name="Standard">
      <style:paragraph-properties fo:margin-left="0cm" fo:margin-right="0cm" fo:margin-top="0cm" fo:margin-bottom="0cm" style:line-spacing="0.3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spacing="0.3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spacing="0.3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spacing="0.3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spacing="0.3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spacing="0.3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10.292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spacing="0.3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spacing="0.3cm" fo:text-align="center" style:justify-single-word="false" fo:text-indent="0.048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.9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604452-996b-4a6b-9fb3-6cfbc205b07e" text:name="BossProviderVariable"/>
      </text:user-field-decls>
      <text:p text:style-name="P25">ОПРЕДЕЛЕНИЕ</text:p>
      <text:p text:style-name="P10">О <text:span text:style-name="T8">ПРИВЛЕЧЕНИИ В КАЧЕСТВЕ ЗАИНТЕРЕСОВАННЫХ ЛИЦ</text:span></text:p>
      <text:p text:style-name="P10"><text:span text:style-name="T8">К РАССМОТРЕНИЮ</text:span> ДЕЛА №<text:span text:style-name="T6"> </text:span>1<text:span text:style-name="T6">-10-</text:span><text:span text:style-name="T8">88</text:span><text:span text:style-name="T6">/00-03-16</text:span></text:p>
      <text:p text:style-name="P10">О НАРУШЕНИИ АНТИМОНОПОЛЬНОГО ЗАКОНОДАТЕЛЬСТВА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<text:span text:style-name="T8">9 декабря </text:span>2016 г<text:span text:style-name="T8">ода</text:span></text:p>
          </table:table-cell>
          <table:table-cell table:style-name="Таблица1.A1" office:value-type="string">
            <text:p text:style-name="P12"><text:span text:style-name="T8">г.</text:span> Москва</text:p>
          </table:table-cell>
        </table:table-row>
      </table:table>
      <text:p text:style-name="P13"/>
      <text:p text:style-name="P20"><text:span text:style-name="T1">Комиссия ФАС России по рассмотрению дела №</text:span><text:span text:style-name="T7"> </text:span><text:span text:style-name="T1">1</text:span><text:span text:style-name="T7">-10-</text:span><text:span text:style-name="T9">88</text:span><text:span text:style-name="T7">/00-03-16</text:span><text:span text:style-name="T1"> о нарушении антимонопольного законодательства в составе: </text:span><text:span text:style-name="T7">&lt;...&gt;</text:span><text:span text:style-name="T1">,</text:span><text:span text:style-name="T9"> </text:span><text:span text:style-name="T1">рассмотрев дело № 1‑10‑</text:span><text:span text:style-name="T7">8</text:span><text:span text:style-name="T9">8</text:span><text:span text:style-name="T1">/00‑03‑</text:span><text:span text:style-name="T9">16</text:span><text:span text:style-name="T1"> по признакам нарушения обществом с ограниченной ответственностью «Восточная стивидорная компания»</text:span><text:span text:style-name="T9"> (</text:span><text:span text:style-name="Strong_20_Emphasis"><text:span text:style-name="T10">692941, Приморский край, г. Находка, ул. Внутрипортовая, д. 14А</text:span></text:span><text:span text:style-name="T9">) (далее — ООО «ВСК») </text:span><text:span text:style-name="T1">пункта 1 части 1 статьи 10 Федерального закона от 26.07.2006 № 135-ФЗ «О защите конкуренции»,</text:span> выразившегося<text:span text:style-name="T8"> в </text:span><text:span text:style-name="T11">установлении и поддержании монопольно высокой</text:span><text:span text:style-name="T8"> цены на услугу по</text:span><text:span text:style-name="Основной_20_текст1"><text:span text:style-name="T3"> погрузке и выгрузке грузов (контейнеров)</text:span></text:span>,</text:p>
      <text:p text:style-name="P15">УСТАНОВИЛА:</text:p>
      <text:p text:style-name="P6"><text:span text:style-name="T4">из материалов дела следует, что ООО «ВСК</text:span><text:span text:style-name="T5">»</text:span><text:span text:style-name="T4"> </text:span><text:span text:style-name="Основной_20_текст1"><text:span text:style-name="T3">специализируется на оказании услуг по погрузке и выгрузке контейнеров (код ОКВЭД2: 52.24.1 — транспортная обработка контейнеров) в морском порту и функционирует на территории морского порта Восточный.</text:span></text:span></text:p>
      <text:p text:style-name="P7"><text:span text:style-name="T12">ПАО «Трансконтейнер» является хозяйствующим субъектом, оказывающим услуги по </text:span><text:span text:style-name="T8">предоставлению контейнеров и подвижного состава для перевозки контейнеров, в том числе в морской порт, для дальнейшей перегрузки контейнеров мощностями ООО «ВСК</text:span><text:span text:style-name="T9">»</text:span><text:span text:style-name="T8">.</text:span></text:p>
      <text:p text:style-name="P8">Также в ФАС России поступило письмо ОАО «РЖД» от 18.10.2016 № исх‑19041, из содержания которого следует, что рост стоимости перевалки грузов в морских портах ведёт к увеличению ценовой нагрузки на грузоотправителей, что может оказывать негативное влияние на объёмы перевозки грузов железнодорожным транспортом в направлении морских <text:soft-page-break/>портов.</text:p>
      <text:p text:style-name="P5">Таким образом, в связи с рассмотрением дела о нарушении антимонопольного законодательства № 1-10-88/00-03-16 затрагиваются права и законные интересы ОАО «РЖД» и ПАО «Трансконтейнер».</text:p>
      <text:p text:style-name="P7"><text:span text:style-name="T8">В соответствии с</text:span> пункт<text:span text:style-name="T8">ом</text:span> 3 части 1 статьи 42, частями 1, 5 статьи 41 Федерального закона от 26.07.2006 № 135-ФЗ «О защите конкуренции», <text:span text:style-name="T8">Комиссия</text:span></text:p>
      <text:p text:style-name="P21">ОПРЕДЕЛИЛА:</text:p>
      <text:p text:style-name="P22">привлечь к участию в рассмотрении дела № 1-10-<text:span text:style-name="T8">88</text:span>/00-03-16 о нарушении антимонопольного законодательства в качестве з<text:span text:style-name="T8">аинтересованных лиц:</text:span></text:p>
      <text:list xml:id="list7723134437891336210" text:style-name="L1">
        <text:list-item>
          <text:p text:style-name="P23">ОАО «РЖД» (107174, г. Москва, Новая Басманная ул., д. 2);</text:p>
        </text:list-item>
        <text:list-item>
          <text:p text:style-name="P23">ПАО «ТрансКонтейнер» (125047, г. Москва, Оружейный пер., д. 19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AC3B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MP3">2016-1257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<draw:text-box fo:min-height="0.041cm"><text:p text:style-name="Frame_20_contents">2016-125793(2) </text:p></draw:text-box></draw:frame><draw:frame draw:style-name="Mfr2" draw:name="SpdBarcode" text:anchor-type="paragraph" svg:x="0cm" svg:width="3.6cm" svg:height="0.78cm" draw:z-index="2"><draw:image xlink:href="Pictures/10000201000000780000001AEEAC3B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3:30:09.56</meta:creation-date>
    <meta:generator>OpenOffice.org/3.4.1$Win32 OpenOffice.org_project/341m1$Build-9593</meta:generator>
    <dc:date>2016-12-14T14:07:35.47</dc:date>
    <meta:editing-duration>PT35S</meta:editing-duration>
    <meta:editing-cycles>1</meta:editing-cycles>
    <meta:print-date>2016-12-05T14:57:49.41</meta:print-date>
    <meta:document-statistic meta:table-count="1" meta:image-count="1" meta:object-count="0" meta:page-count="2" meta:paragraph-count="20" meta:word-count="292" meta:character-count="2185"/>
    <meta:user-defined meta:name="Поле 1"/>
    <meta:user-defined meta:name="Поле 2"/>
    <meta:user-defined meta:name="Поле 3"/>
    <meta:user-defined meta:name="Поле 4"/>
  </office:meta>
</office:document-meta>
</file>