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6BE6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1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964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</style:style>
    <style:style style:name="P11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left="0.044cm" fo:margin-right="0cm" fo:margin-top="0cm" fo:margin-bottom="0cm" fo:line-height="100%" fo:text-align="justify" style:justify-single-word="false" fo:text-indent="1.252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800000" style:text-line-through-style="none" style:text-position="0% 100%" style:font-name="Times New Roman" fo:font-size="14pt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.035cm" fo:margin-right="0.071cm" fo:margin-top="0cm" fo:margin-bottom="0cm" fo:text-align="justify" style:justify-single-word="false" fo:text-indent="1.219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fo:font-style="normal" fo:font-weight="normal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line-through-style="none" style:text-position="0% 100%" fo:font-size="10pt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language="en" fo:country="US"/>
    </style:style>
    <style:style style:name="T19" style:family="text">
      <style:text-properties fo:font-variant="normal" fo:text-transform="none" fo:color="#000000"/>
    </style:style>
    <style:style style:name="T20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bold" fo:background-color="transparent" style:font-name-asian="Courier New" style:font-style-asian="normal" style:font-weight-asian="bold" style:font-name-complex="Times New Roman2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fo:letter-spacing="-0.004cm" fo:background-color="#ffffff" style:font-name-asian="Times New Roman2" style:language-asian="ru" style:country-asian="RU" style:font-name-complex="Times New Roman2"/>
    </style:style>
    <style:style style:name="T27" style:family="text">
      <style:text-properties fo:font-variant="normal" fo:text-transform="none" fo:letter-spacing="-0.004cm" style:language-asian="ru" style:country-asian="RU"/>
    </style:style>
    <style:style style:name="T28" style:family="text">
      <style:text-properties fo:font-variant="normal" fo:text-transform="none" fo:letter-spacing="-0.004cm" style:language-asian="ru" style:country-asian="RU" style:font-weight-complex="bold"/>
    </style:style>
    <style:style style:name="T29" style:family="text">
      <style:text-properties fo:font-variant="normal" fo:text-transform="none" fo:letter-spacing="-0.004cm" style:language-asian="ru" style:country-asian="RU" style:font-name-complex="Times New Roman2"/>
    </style:style>
    <style:style style:name="T30" style:family="text">
      <style:text-properties fo:font-variant="normal" fo:text-transform="none" fo:letter-spacing="-0.004cm" fo:background-color="transparent" style:language-asian="ru" style:country-asian="RU" style:font-name-complex="Times New Roman2"/>
    </style:style>
    <style:style style:name="T31" style:family="text">
      <style:text-properties fo:font-variant="normal" fo:text-transform="none" fo:letter-spacing="-0.004cm" fo:language="en" fo:country="US" style:language-asian="ru" style:country-asian="RU" style:font-name-complex="Times New Roman2"/>
    </style:style>
    <style:style style:name="T32" style:family="text">
      <style:text-properties fo:font-variant="normal" fo:text-transform="none" fo:letter-spacing="-0.004cm" fo:language="en" fo:country="US" fo:background-color="transparent" style:language-asian="ru" style:country-asian="RU" style:font-name-complex="Times New Roman2"/>
    </style:style>
    <style:style style:name="T33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background-color="transparent" style:font-name-asian="Courier New" style:language-asian="ru" style:country-asian="RU" style:font-style-asian="normal" style:font-name-complex="Times New Roman2" style:font-style-complex="normal"/>
    </style:style>
    <style:style style:name="T38" style:family="text">
      <style:text-properties fo:font-variant="normal" fo:text-transform="none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weight="bold"/>
    </style:style>
    <style:style style:name="T42" style:family="text">
      <style:text-properties style:text-line-through-style="none" style:text-position="0% 100%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language-asian="ru" style:country-asian="RU"/>
    </style:style>
    <style:style style:name="T47" style:family="text">
      <style:text-properties style:language-asian="ru" style:country-asian="RU" style:font-name-complex="Times New Roman2"/>
    </style:style>
    <style:style style:name="T48" style:family="text">
      <style:text-properties fo:letter-spacing="-0.004cm" fo:background-color="transparent" style:font-name-asian="Times New Roman" style:language-asian="ru" style:country-asian="RU" style:font-name-complex="Times New Roman"/>
    </style:style>
    <style:style style:name="T49" style:family="text">
      <style:text-properties fo:letter-spacing="-0.004cm" fo:background-color="transparent" style:font-name-asian="Courier New" style:language-asian="ru" style:country-asian="RU" style:font-name-complex="Courier New"/>
    </style:style>
    <style:style style:name="T50" style:family="text">
      <style:text-properties fo:letter-spacing="-0.004cm" fo:background-color="transparent" style:font-name-asian="Courier New" style:language-asian="ru" style:country-asian="RU" style:font-name-complex="Times New Roman2"/>
    </style:style>
    <style:style style:name="T51" style:family="text">
      <style:text-properties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letter-spacing="-0.004cm" fo:font-style="normal" style:font-style-asian="normal" style:font-name-complex="Times New Roman2" style:font-style-complex="normal"/>
    </style:style>
    <style:style style:name="T53" style:family="text">
      <style:text-properties fo:language="en" fo:country="US"/>
    </style:style>
    <style:style style:name="T54" style:family="text">
      <style:text-properties fo:language="en" fo:country="US" style:text-underline-style="solid" style:text-underline-width="auto" style:text-underline-color="font-color" fo:font-weight="bold"/>
    </style:style>
    <style:style style:name="T55" style:family="text">
      <style:text-properties fo:language="en" fo:country="US" fo:font-weight="normal" style:font-weight-asian="normal" style:font-weight-complex="normal"/>
    </style:style>
    <style:style style:name="T56" style:family="text">
      <style:text-properties style:text-underline-style="solid" style:text-underline-width="auto" style:text-underline-color="font-color" fo:font-weight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101a92-335a-4625-b755-d0e4f5bd7dd1" text:name="BossProviderVariable"/>
      </text:user-field-decls>
      <text:p text:style-name="P39"><text:span text:style-name="T41">ПОСТАНОВЛЕНИЕ</text:span></text:p>
      <text:p text:style-name="P8">о наложении штрафа по делу № 4-14.55-1665/00-24-16 </text:p>
      <text:p text:style-name="P8">об административном правонарушении</text:p>
      <text:p text:style-name="P7"/>
      <text:p text:style-name="P6">«06» декабря 2016 г. <text:s text:c="83"/>г. Москва</text:p>
      <text:p text:style-name="P6"/>
      <text:p text:style-name="P10"><text:span text:style-name="T2">Я, </text:span><text:span text:style-name="T3">заместитель начальника Юридического управления в сфере ГОЗ Федеральной антимонопольной службы Кирпичев Михаил Анатольевич,</text:span><text:span text:style-name="T2"> рассмотрев материалы дела № 4-14.55-1665/00-24-16 об административном правонарушении, возбужденного в отношении </text:span><text:span text:style-name="T4">заместителя генерального директора ООО «Владимирский текстиль» </text:span><text:span text:style-name="T5">&lt;...&gt;</text:span><text:span text:style-name="T40"> </text:span><text:span text:style-name="T39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</text:span></text:p>
      <text:p text:style-name="P11"/>
      <text:p text:style-name="P11"><text:s text:c="52"/>УСТАНОВИЛ:</text:p>
      <text:p text:style-name="P11"/>
      <text:p text:style-name="P13"><text:span text:style-name="T2">21.11.2016 в адрес ФАС России поступило постановление Прокурора города Владимира старшего советника юстиции </text:span><text:span text:style-name="T7">&lt;...&gt; </text:span><text:span text:style-name="T2"><text:s/>о возбуждении <text:s/>дела об административном правонарушении в отношении </text:span><text:span text:style-name="T4">заместителя генерального директора Общества с ограниченной ответственностью «Владимирский текстиль» </text:span><text:span text:style-name="T5">&lt;...&gt; </text:span></text:p>
      <text:p text:style-name="P13"><text:span text:style-name="T24">Из представленных документов следует, что между Министерством внутренних дел РФ и ЗАО «Богородский швейно-галантерейный комбинат» заключен государственный контракт № 0173100012516000270-0008205-01 </text:span><text:span text:style-name="T24">(реестровый номер контракта 1770607473716000218) на поставку товара для государственных нужд со сроком исполнения 20.11.2016. Согласно пункту 3 Извещения о проведении электронного аукциона, информационной карты и преамбулы государственного контракта от 13.07.2016, данный контракт заключен с целью выполнения государственного оборонного заказа в соответствии с требованиями </text:span><text:span text:style-name="T25">Федерального закона от 29.12.2012 №275-ФЗ «О государственном оборонном заказе»</text:span><text:span text:style-name="T24">.</text:span></text:p>
      <text:p text:style-name="P20">Во исполнение указанного государственного контракта между ЗАО «Богородский швейно-галантерейный комбинат» (Покупатель) и ООО «Владимирский текстиль» (Продавец) 14.07.2016 заключен договор № 27 (далее - Договор) на поставку парусины полульняной светопрочной комбинированной с повышенной водоупорной пропиткой защитного цвета в количестве 130 000 погонных метров и стоимостью 16 900 000 руб. (далее — Договор). </text:p>
      <text:p text:style-name="P19"><text:span text:style-name="T20">Таким образом ООО «Владимирский текстиль</text:span><text:span text:style-name="T22">»</text:span><text:span text:style-name="T20"> является исполнителем по государственному оборонному заказу.</text:span></text:p>
      <text:p text:style-name="P14">В силу пункта 4 приложения № 1 к Договору - Спецификация № 1, срок исполнения Договора определен датой последней поставки партии товара до <text:soft-page-break/>05.09.2016. </text:p>
      <text:p text:style-name="P14">В силу пункта 2 Договора покупатель оплачивает товар на условиях авансового платежа 50% и окончательного расчета после получения товара.</text:p>
      <text:p text:style-name="P28">В соответствии с пунктом 4.1 Договора за неисполнение или ненадлежащее исполнение своих обязательств стороны несут ответственность в соответствии с действующим законодательством.</text:p>
      <text:p text:style-name="P27"><text:span text:style-name="T1">ЗАО «Богородский швейно-галантерейный комбинат» в следующем порядке осуществляло перечисление денежных средств в рамках исполнения договора от 14.07.2016 с ООО «</text:span><text:span text:style-name="T9">Владимирский текстиль</text:span><text:span text:style-name="T1">»: платежное поручение (далее - п/п) № 596 от 15.07.2016 г. на сумму 4 2250,</text:span><text:span text:style-name="T19"> </text:span><text:span text:style-name="T1">00 руб.; п/п № 665 от 29.07.2016 г. на сумму 539 416,00 руб.; п/п № 720 от 09.08.2016 г. на сумму 2 500 000,00 руб.; п/п № 762 от 15.08.2016 г. на сумму 2 500 000,00 руб.; п/п № 801 от 22.08.2016 г. на сумму 2 500 000,00 руб.; п/п № 907 от 08.09.2016 г. на сумму 500 000,00 руб.; п/п № 919 от 08.09.2016 г. на сумму 450 000,000 руб.; п/п № 945 от 13.09.2016 г. на сумму 500 000,00 руб.; п/п № 995 от 21.09.2016 г. на сумму 260 000,00 руб.; п/п № 997 от 22.09.2016</text:span><text:span text:style-name="T19"> </text:span><text:span text:style-name="T1">г. на сумму 500 000,00 руб.; п/п № 1003 от 23.09.2016 г. на сумму 1 407 058,94 руб.; п/п № 1030 от 27.09.2016г. на сумму 2 506 603,44 руб., всего 16 900 000 руб.</text:span></text:p>
      <text:p text:style-name="P27"><text:span text:style-name="T1">В нарушение условий Договора, часть продукции поставлена <text:s text:c="23"/>ООО «</text:span><text:span text:style-name="T9">Владимирский текстиль»</text:span><text:span text:style-name="T1"> с нарушением установленного срока, что подтверждается счет-фактурой № 641 от 06.09.2016, товарной накладной № 641 на товар в количестве 4 982.90</text:span><text:span text:style-name="T19"> </text:span><text:span text:style-name="T1">погонных метра (далее - п/м), стоимостью 647 779,99 руб.; счет-фактурой № 649 от 08.09.2016,</text:span><text:span text:style-name="T19"> </text:span><text:span text:style-name="T1">товарной накладной № 649 на товар в количестве 4 000,40 п/м, стоимостью 520 054,40 руб.; счет-фактурой № 656 от 12.09.2016, товарной накладной № 656 на товар в количестве 3 106,30 п/м, стоимостью 403 820,86 руб.; счет-фактурой № 670 от 14.09.2016. товарной </text:span><text:span text:style-name="T1">накладной№ 670 на товар в количестве 6 241,10 п/м, стоимостью 811 346,75 руб.; счет-фактурой № 689 от 21.09.2016, товарной накладной № 689 на товар в количестве 5 029.90</text:span><text:span text:style-name="T19"> </text:span><text:span text:style-name="T1">п/м, стоимостью 653 890,01 руб.; счет-фактурой № 690 от 22.09.2016, товарной накладной № 690 на товар в количестве 3 517,40 п/м, стоимостью 457 264,11 руб.; счет- фактурой № 694 от 23.09.2016, товарной накладной № 694 на товар в количестве 3 389,90 п/м, стоимостью 440 689,03 руб.; счет-фактурой № 701 от 26.09.2016, товарной накладной № 701 на товар в количестве 7 000,50 п/м, стоимостью 910 069,21 руб.; счет-фактурой № 720 от 30.09.2016,</text:span><text:span text:style-name="T19"> </text:span><text:span text:style-name="T1">товарной накладной № 720 на товар в количестве 3664,80 п/м, стоимостью 476 426,20 руб.</text:span></text:p>
      <text:p text:style-name="P27"><text:span text:style-name="T1">Кроме того, в процессе исполнения Договора ООО «</text:span><text:span text:style-name="T9">Владимирский текстиль</text:span><text:span text:style-name="T1">» поставило в адрес покупателя продукцию ненадлежащего качества, которая была возвращена и заменена продавцом также с нарушением общего срока исполнения договора, что подтверждается счет-фактурой № 320 от 08.09.2016, товарной накладной № 141 на товар в количестве 921,10 п/м, стоимостью 249 743,00 руб.; счет-фактурой № 343 от 22.09.2016,</text:span><text:span text:style-name="T19"> </text:span><text:span text:style-name="T1">товарной </text:span><text:soft-page-break/><text:span text:style-name="T1">накладной № 15 на товар в количестве 494,20 п/м, стоимостью 64 246,00 руб.; счет-фактурой № 353 от 30.09.2016, товарной накладной № 161 на товар в количестве 402,40 п/м, стоимостью 182312,00 руб.</text:span></text:p>
      <text:p text:style-name="P27"><text:span text:style-name="T1">Также ЗАО «Богородский швейно-галантерейный комбинат» по факту нарушения сроков поставки продукции в адрес ООО «Владимирский текстиль» 26.08.2016, 31.08.2016, 15.09.2016</text:span><text:span text:style-name="T19"> </text:span><text:span text:style-name="T1">направлялись претензии. </text:span></text:p>
      <text:p text:style-name="P30">Таким образом, установлен факт нарушения ООО «<text:span text:style-name="T52">Владимирский текстиль</text:span>» сроков поставки продукции по Договору, заключенному в целях выполнения государственного оборонного заказа.</text:p>
      <text:p text:style-name="P17"><text:span text:style-name="T43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45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44">.</text:span></text:p>
      <text:p text:style-name="P18">Таким образом, <text:span text:style-name="T49">ООО «</text:span><text:span text:style-name="T50">Владимирский текстиль</text:span><text:span text:style-name="T49">»</text:span> нарушены требования пункта 1 части 2 статьи 8 Федерального закона от 29.12.2012 № 275-ФЗ «О государственном оборонном заказе». </text:p>
      <text:p text:style-name="P25"><text:span text:style-name="Основной_20_шрифт_20_абзаца"><text:span text:style-name="T26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1"><text:span text:style-name="Основной_20_шрифт_20_абзаца"><text:span text:style-name="T27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</text:span></text:span><text:span text:style-name="Основной_20_шрифт_20_абзаца"><text:span text:style-name="T27">обязанностей.</text:span></text:span></text:p>
      <text:p text:style-name="P15">Договор со стороны<text:span text:style-name="T57"> </text:span><text:span text:style-name="T58">ООО «</text:span><text:span text:style-name="T51">Владимирский текстиль</text:span><text:span text:style-name="T58">» подписан</text:span> заместителем генерального директора ООО «ВладТекс» <text:span text:style-name="T53">&lt;...&gt; </text:span></text:p>
      <text:p text:style-name="P28"><text:span text:style-name="T53">&lt;..&gt; </text:span>назначена на должность заместителя генерального директора <text:span text:style-name="T58">ООО </text:span><text:span text:style-name="T57">«</text:span><text:span text:style-name="T51">Владимирский текстиль</text:span><text:span text:style-name="T57">»</text:span> Приказом генерального директора <text:span text:style-name="T58">ООО «Владимирский текстиль» </text:span><text:span text:style-name="T55">&lt;...&gt; </text:span><text:span text:style-name="T58"><text:s/></text:span>о приеме на работу от 02.05.2007 № 28.</text:p>
      <text:p text:style-name="P27"><text:span text:style-name="T1">Согласно должностной инструкции заместителя генерального директора </text:span><text:span text:style-name="T1">ООО «Владтекс» данное должностное лицо обязано принимать меры по своевременному заключению хозяйственных и финансовых договоров с поставщиками потребителями сырья и продукции, обеспечению выполнения договорных обязательств по поставкам продукции (по количеству, номенклатуре, ассортименту, качеству, срокам и другим условиям поставки); контролировать соблюдение дисциплины при выполнении обязательств по поставкам продукции и их соответствие хозяйственным договорам.</text:span></text:p>
      <text:p text:style-name="P32">Тем самым <text:span text:style-name="T53">&lt;...&gt; </text:span>, являясь ответственным лицом за надлежащее выполнение Договора допустила нарушение условий Договора, касающихся <text:soft-page-break/>сроков поставки товара.</text:p>
      <text:p text:style-name="P16"><text:span text:style-name="Основной_20_шрифт_20_абзаца"><text:span text:style-name="T33">Таким образом, в действиях</text:span></text:span><text:span text:style-name="Основной_20_шрифт_20_абзаца"><text:span text:style-name="T34"> </text:span></text:span><text:span text:style-name="Основной_20_шрифт_20_абзаца"><text:span text:style-name="T35">заместителя генерального директора <text:s text:c="18"/>ООО «Владтекс» </text:span></text:span><text:span text:style-name="Основной_20_шрифт_20_абзаца"><text:span text:style-name="T38">&lt;...&gt;</text:span></text:span><text:span text:style-name="Основной_20_шрифт_20_абзаца"><text:span text:style-name="T36"> </text:span></text:span><text:span text:style-name="Основной_20_шрифт_20_абзаца"><text:span text:style-name="T33">установлен состав административного правонарушения, предусмотренного частью 1 статьи 14.55 КоАП, в части нарушения должностным лицом исполнителя</text:span></text:span><text:span text:style-name="Основной_20_шрифт_20_абзаца"><text:span text:style-name="T34"> условий Договора, заключенного в целях выполнения государственного оборонного заказа, касающихся сроков поставки продукции.</text:span></text:span></text:p>
      <text:p text:style-name="P38"><text:span text:style-name="Основной_20_шрифт_20_абзаца"><text:span text:style-name="T28">Вина д</text:span></text:span><text:span text:style-name="Основной_20_шрифт_20_абзаца"><text:span text:style-name="T27">олжностного лица — </text:span></text:span><text:span text:style-name="Основной_20_шрифт_20_абзаца"><text:span text:style-name="T30">заместителя генерального директора <text:s text:c="19"/>ООО «Владимирский текстиль» </text:span></text:span><text:span text:style-name="Основной_20_шрифт_20_абзаца"><text:span text:style-name="T32">&lt;...&gt;</text:span></text:span><text:span text:style-name="Основной_20_шрифт_20_абзаца"><text:span text:style-name="T27"> в совершении данного правонарушения заключается в непринятии достаточных мер, направленных на своевременное выполнение Договора.</text:span></text:span></text:p>
      <text:p text:style-name="P24"><text:span text:style-name="T42">Место совершения административного правонарушения — </text:span><text:span text:style-name="Основной_20_шрифт_20_абзаца"><text:span text:style-name="T37">ООО «Владимирский текстиль», ул. Электрозаводская, д. 5, г. Владимир.</text:span></text:span></text:p>
      <text:p text:style-name="P19">Временем совершения правонарушения является день, следующий за днем, установленным для выполнения обязательств по д<text:span text:style-name="T1">оговору</text:span>. </text:p>
      <text:p text:style-name="P19">Время совершения административного правонарушения — <text:s/>06.09.2016.</text:p>
      <text:p text:style-name="P22">Срок давности привлечения к административной ответственности в соответствии со статьей 4.5 КоАП не истек.</text:p>
      <text:p text:style-name="P23"><text:span text:style-name="Основной_20_шрифт_20_абзаца"><text:span text:style-name="T27">Обстоятельства, отягчающие административную ответственность, </text:span></text:span><text:span text:style-name="Основной_20_шрифт_20_абзаца"><text:span text:style-name="T30">заместителя генерального директора ООО «Владимирский текстиль» </text:span></text:span><text:span text:style-name="Основной_20_шрифт_20_абзаца"><text:span text:style-name="T32">&lt;...&gt; </text:span></text:span><text:span text:style-name="Основной_20_шрифт_20_абзаца"><text:span text:style-name="T27">, не выявлены. </text:span></text:span></text:p>
      <text:p text:style-name="P23"><text:span text:style-name="Основной_20_шрифт_20_абзаца"><text:span text:style-name="T27">Обстоятельством, смягчающим административную ответственность <text:s/></text:span></text:span><text:span text:style-name="Основной_20_шрифт_20_абзаца"><text:span text:style-name="T30">заместителя генерального директора ООО «Владимирский текстиль» </text:span></text:span><text:span text:style-name="Основной_20_шрифт_20_абзаца"><text:span text:style-name="T32">&lt;...&gt; </text:span></text:span><text:span text:style-name="Основной_20_шрифт_20_абзаца"><text:span text:style-name="T30">, </text:span></text:span><text:span text:style-name="Основной_20_шрифт_20_абзаца"><text:span text:style-name="T27">является наличие на иждивении у нее несовершеннолетнего ребенка <text:s/>2013 года рождения.</text:span></text:span></text:p>
      <text:p text:style-name="P23"><text:span text:style-name="Основной_20_шрифт_20_абзаца"><text:span text:style-name="T27">Дело <text:s/></text:span></text:span><text:span text:style-name="Основной_20_шрифт_20_абзаца"><text:span text:style-name="T29">№ 4-14.55-1665/00-24-16 об административном правонарушении рассмотрено при участии представителя Прокуратуры Владимирской области </text:span></text:span><text:span text:style-name="Основной_20_шрифт_20_абзаца"><text:span text:style-name="T31">&lt;...&gt; </text:span></text:span></text:p>
      <text:p text:style-name="P12"><text:span text:style-name="Основной_20_шрифт_20_абзаца"><text:span text:style-name="T29">Заместитель генерального директора ООО «Владимирский текстиль» </text:span></text:span><text:span text:style-name="Основной_20_шрифт_20_абзаца"><text:span text:style-name="T31">&lt;...&gt; </text:span></text:span><text:span text:style-name="Основной_20_шрифт_20_абзаца"><text:span text:style-name="T29">в адрес ФАС России представила письменный Отзыв по делу об административном правонарушении, в котором просит рассмотреть дело № 4-14.55-1665/00-24-16 об административном правонарушении в ее отсутствие.</text:span></text:span></text:p>
      <text:p text:style-name="P27"><text:span text:style-name="T1">Также, согласно представленному отзыву, в должностные обязанности </text:span><text:span text:style-name="T18">&lt;...&gt; </text:span><text:span text:style-name="T1">не входит контроль за соблюдением сроков поставки товаров по заключенным </text:span><text:span text:style-name="T17">ООО «Владимирский текстиль»</text:span><text:span text:style-name="T1"> договорами, в том числе заключаемых в рамках государственного оборонного заказа.</text:span></text:p>
      <text:p text:style-name="P27"><text:span text:style-name="T1">Однако как следует из материалов дела </text:span><text:span text:style-name="T8">№ 4-14.55-1665/00-24-16 об административном правонарушении согласно доверенностям ООО «Владимирский текстиль» </text:span><text:span text:style-name="T9">заместителю генерального директора Общества </text:span><text:span text:style-name="T10">&lt;...&gt; </text:span><text:span text:style-name="T8">от 11.01.2016 № 2 и от 23.08.2016 № 13 доверяется подписывать от имени Общества все соглашения, договоры, акты, заявления, протоколы и иные документы, связанные с деятельностью предприятия; подписывать договоры, </text:span><text:soft-page-break/><text:span text:style-name="T8">спецификации, счета, счета-фактуры, накладные, товарные накладные, контракты, дополнительные соглашения, отгрузочные документы. Кроме того, в силу приказа <text:s/>ООО «Владимирский текстиль» от 25.07.2016 № 7 <text:s/></text:span><text:span text:style-name="T9">заместитель генерального директора Общества </text:span><text:span text:style-name="T10">&lt;...&gt; </text:span><text:span text:style-name="T9"><text:s/>назначена на должность и.о. генерального директора ООО «Владтекс» с 25 июля 2016 по 21 августа 2016.</text:span></text:p>
      <text:p text:style-name="P29">Также согласно вышеназванному отзыву заместитель генерального директора ООО «Владтекс» <text:span text:style-name="T53">&lt;...&gt;</text:span> приказом генерального директора ООО «Владтекс» от 30.11.2016 № 13 уже привлечена к дисциплинарной ответственности в связи с нарушением норм федерального законодательства о государственном оборонном заказе и условий Договора.</text:p>
      <text:p text:style-name="P29">Между тем, привлечение лица за одно и то же правонарушение к дисциплинарной ответственности не исключает привлечение также и к административной ответственности. </text:p>
      <text:p text:style-name="P27"><text:span text:style-name="T9">Также согласно вышеназванному отзыву заместитель генерального директора ООО «Владтекс» </text:span><text:span text:style-name="T10">&lt;...&gt;</text:span><text:span text:style-name="T9"> </text:span><text:span text:style-name="T11">ходатайствует о применении к ней положений статьи 2.9 КоАП, в связи с малозначительностью совершенного административного правонарушения по причине полного исполнения обязательств по Договору.</text:span></text:p>
      <text:p text:style-name="P26">Вместе <text:s/>с тем, доводы, изложенные в отзыве, не могут свидетельствовать о малозначительности совершенного административного правонарушения по следующим основаниям.</text:p>
      <text:p text:style-name="P26">Добровольное устранение административного правонарушения может свидетельствовать о наличии смягчающего обстоятельства при назначении административного наказания и не может свидетельствовать о малозначительности совершенного правонарушения.</text:p>
      <text:p text:style-name="P27"><text:span text:style-name="T11">Также, с</text:span><text:span text:style-name="T12">огласно пункту 1 статьи 3 </text:span><text:span text:style-name="T14">Федерального закона от 29.12.2012 № 275-ФЗ «О государственном оборонном заказе» </text:span><text:span text:style-name="T13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</text:span><text:span text:style-name="T13">соответствии с международными обязательствами Российской Федерации.</text:span></text:p>
      <text:p text:style-name="P31"><text:span text:style-name="Основной_20_шрифт_20_абзаца"><text:span text:style-name="T47">Учитывая изложенное, нарушения в сфере государственного оборонного </text:span></text:span><text:span text:style-name="Основной_20_шрифт_20_абзаца"><text:span text:style-name="T47">заказа могут угрожать безопасности государства.</text:span></text:span></text:p>
      <text:p text:style-name="P34"><text:span text:style-name="Основной_20_шрифт_20_абзаца"><text:span text:style-name="T46">На основании изложенного, руководствуясь статьями 4.1, 23.82, 29.7 и 29.9 КоАП,</text:span></text:span></text:p>
      <text:p text:style-name="P35"><text:span text:style-name="Основной_20_шрифт_20_абзаца"><text:span text:style-name="T48"/></text:span></text:p>
      <text:p text:style-name="P35"><text:span text:style-name="Основной_20_шрифт_20_абзаца"><text:span text:style-name="T46"><text:s text:c="42"/>ПОСТАНОВИЛ:</text:span></text:span></text:p>
      <text:p text:style-name="P35"><text:span text:style-name="Основной_20_шрифт_20_абзаца"><text:span text:style-name="T46"/></text:span></text:p>
      <text:p text:style-name="P36">Признать <text:span text:style-name="Основной_20_шрифт_20_абзаца"><text:span text:style-name="T21">заместителя генерального директора ООО «Владимирский текстиль» </text:span></text:span><text:span text:style-name="Основной_20_шрифт_20_абзаца"><text:span text:style-name="T23">&lt;...&gt; </text:span></text:span><text:span text:style-name="T9"><text:s/></text:span>виновной в совершении административного правонарушения, <text:soft-page-break/>ответственность за которое предусмотрена частью 1 статьи 14.55 КоАП, и наложить на <text:span text:style-name="T9">него</text:span> административный штраф в размере 30 000 (тридцати тысяч) рублей, <text:span text:style-name="T15">что является минимальным размером штрафа, налагаемого в соответствии с частью 1 статьи 14.55 КоАП.</text:span></text:p>
      <text:p text:style-name="P36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6">В соответствии с частью 5 статьи 3.5 КоАП сумма административного штрафа подлежит зачислению в бюджет в полном объёме.</text:p>
      <text:p text:style-name="P36">Реквизиты для уплаты административного штрафа:</text:p>
      <text:p text:style-name="P37">УИН начисления 16133120700000641736</text:p>
      <text:p text:style-name="P36">Получатель ИНН 7703516539 КПП 770301001</text:p>
      <text:p text:style-name="P36">Межрегиональное операционное УФК</text:p>
      <text:p text:style-name="P36">(Для ФАС России л/с 04951001610)</text:p>
      <text:p text:style-name="P36">КБК 161 1 16 33010 01 6000 140</text:p>
      <text:p text:style-name="P36">ОКТМО 45380000</text:p>
      <text:p text:style-name="P36">Банк получателя</text:p>
      <text:p text:style-name="P36">Операционный департамент</text:p>
      <text:p text:style-name="P36">Банка России </text:p>
      <text:p text:style-name="P36">г. Москва 701</text:p>
      <text:p text:style-name="P36">БИК 044501002</text:p>
      <text:p text:style-name="P36">Расчётный счёт 40101810500000001901</text:p>
      <text:p text:style-name="P3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54">abaeva</text:span><text:span text:style-name="T56">@fas.gov.ru, stukanov@fas.gov.r</text:span><text:span text:style-name="T54">u</text:span><text:span text:style-name="T56">.</text:span></text:p>
      <text:p text:style-name="P36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6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A6BE6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12720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127209(3) </text:p></draw:text-box></draw:frame><draw:frame draw:style-name="Mfr2" draw:name="SpdBarcode" text:anchor-type="paragraph" svg:x="0cm" svg:width="3.6cm" svg:height="0.78cm" draw:z-index="11"><draw:image xlink:href="Pictures/10000201000000780000001AAA6BE66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0:52:30.27</meta:creation-date>
    <meta:generator>OpenOffice.org/3.4.1$Win32 OpenOffice.org_project/341m1$Build-9593</meta:generator>
    <dc:date>2016-12-14T14:58:12.52</dc:date>
    <meta:document-statistic meta:table-count="0" meta:image-count="1" meta:object-count="0" meta:page-count="6" meta:paragraph-count="71" meta:word-count="1887" meta:character-count="15038"/>
    <meta:user-defined meta:name="Поле 1"/>
    <meta:user-defined meta:name="Поле 2"/>
    <meta:user-defined meta:name="Поле 3"/>
    <meta:user-defined meta:name="Поле 4"/>
  </office:meta>
</office:document-meta>
</file>