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0DE1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1.139cm" fo:margin-right="0cm" fo:margin-top="0cm" fo:margin-bottom="0.499cm" fo:line-height="0.55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.053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.053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57cm" fo:text-align="center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588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7cm" fo:text-align="center" style:justify-single-word="false" fo:text-indent="1.588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588cm" style:auto-text-indent="false"/>
    </style:style>
    <style:style style:name="P15" style:family="paragraph" style:parent-style-name="Text_20_body">
      <style:paragraph-properties fo:margin-left="0cm" fo:margin-right="0cm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999cm" fo:margin-right="0cm" fo:margin-top="0cm" fo:margin-bottom="0cm" fo:line-height="0.55cm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line-height="0.55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99cm" fo:margin-right="0cm" fo:margin-top="0cm" fo:margin-bottom="0cm" fo:line-height="0.55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999cm" fo:margin-right="0cm" fo:margin-top="0cm" fo:margin-bottom="0cm" fo:line-height="0.55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font-name="Times New Roman CYR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42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4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42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57cm" fo:text-align="justify" style:justify-single-word="false" fo:text-indent="1.42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455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455cm" style:auto-text-indent="false"/>
    </style:style>
    <style:style style:name="P31" style:family="paragraph" style:parent-style-name="Text_20_body">
      <style:paragraph-properties fo:margin-left="10.001cm" fo:margin-right="0cm" fo:margin-top="0cm" fo:margin-bottom="0cm" fo:line-height="0.55cm" fo:text-align="justify" style:justify-single-word="false" fo:text-indent="0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left="10.001cm" fo:margin-right="0cm" fo:margin-top="0cm" fo:margin-bottom="0cm" fo:line-height="0.499cm" fo:text-align="justify" style:justify-single-word="false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57cm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588cm" style:auto-text-indent="false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font-name="Times New Roman1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de" fo:country="D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fo:background-color="#ffffff" style:font-size-asian="14pt" style:font-size-complex="14pt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font-weight="normal" fo:background-color="#ffffff" style:font-weight-asian="normal" style:font-weight-complex="normal"/>
    </style:style>
    <style:style style:name="T30" style:family="text">
      <style:text-properties fo:color="#000000" fo:background-color="#ffff00" style:font-size-asian="14pt" style:font-size-complex="14pt"/>
    </style:style>
    <style:style style:name="T31" style:family="text">
      <style:text-properties fo:color="#000000" style:font-size-asian="14pt" style:font-size-complex="14pt"/>
    </style:style>
    <style:style style:name="T32" style:family="text">
      <style:text-properties fo:color="#000000" style:font-name="Times New Roman1"/>
    </style:style>
    <style:style style:name="T33" style:family="text">
      <style:text-properties fo:color="#000000" style:font-name="Times New Roman1" fo:font-size="14pt" style:font-size-asian="14pt" style:font-size-complex="14pt"/>
    </style:style>
    <style:style style:name="T34" style:family="text">
      <style:text-properties fo:color="#000000" style:font-name="Times New Roman1" fo:font-size="14pt" fo:background-color="#ffffff" style:font-size-asian="14pt" style:font-size-complex="14pt"/>
    </style:style>
    <style:style style:name="T35" style:family="text">
      <style:text-properties fo:color="#000000" fo:language="de" fo:country="DE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 fo:language="en" fo:country="US" fo:background-color="#ffff00" style:font-size-asian="14pt" style:font-size-complex="14pt"/>
    </style:style>
    <style:style style:name="T38" style:family="text">
      <style:text-properties fo:color="#000000" fo:language="en" fo:country="US" fo:font-weight="normal" fo:background-color="#ffffff" style:font-weight-asian="normal" style:font-weight-complex="normal"/>
    </style:style>
    <style:style style:name="T39" style:family="text">
      <style:text-properties fo:color="#00000a" style:font-name="Times New Roman1" fo:font-size="14pt" style:font-size-asian="14pt" style:font-size-complex="14pt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style:font-name="serif" fo:language="ru" fo:country="RU" fo:font-weight="normal" fo:background-color="#ffffff" style:font-weight-asian="normal" style:font-weight-complex="normal"/>
    </style:style>
    <style:style style:name="T42" style:family="text">
      <style:text-properties style:font-name="serif" fo:language="ru" fo:country="RU" fo:font-weight="normal" style:font-weight-asian="normal" style:font-weight-complex="normal"/>
    </style:style>
    <style:style style:name="T43" style:family="text">
      <style:text-properties style:text-outline="false" style:text-line-through-style="none" style:text-position="0% 100%" fo:language="ru" fo:country="RU" fo:font-style="normal" fo:text-shadow="none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position="0% 100%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background-color="#ffffff"/>
    </style:style>
    <style:style style:name="T49" style:family="text">
      <style:text-properties style:font-name="Times New Roman1" fo:background-color="#ffffff"/>
    </style:style>
    <style:style style:name="T50" style:family="text">
      <style:text-properties style:font-name="Times New Roman1" fo:language="ru" fo:country="RU" fo:background-color="#ffffff"/>
    </style:style>
    <style:style style:name="T51" style:family="text">
      <style:text-properties style:font-name="Times New Roman1" fo:language="en" fo:country="US" fo:background-color="#ffffff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#ffffff"/>
    </style:style>
    <style:style style:name="T54" style:family="text">
      <style:text-properties fo:language="en" fo:country="US" style:font-size-asian="14pt" style:font-size-complex="14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background-color="#ffffff"/>
    </style:style>
    <style:style style:name="T5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774c5-9210-414e-9069-e370f5cbf95c" text:name="BossProviderVariable"/>
      </text:user-field-decls>
      <text:p text:style-name="P32"/>
      <text:p text:style-name="P6"/>
      <text:p text:style-name="P7">ПОСТАНОВЛЕНИЕ</text:p>
      <text:p text:style-name="P5">о прекращении производства по делу</text:p>
      <text:p text:style-name="P5">         об административном правонарушении № АГОЗ-744/16</text:p>
      <text:p text:style-name="P8"/>
      <text:p text:style-name="P16"> </text:p>
      <text:p text:style-name="P18">«05» декабря 2016 года                                                                     <text:s text:c="13"/>г. Москва</text:p>
      <text:p text:style-name="P15">    </text:p>
      <text:p text:style-name="P12">Я, заместитель начальника Управления контроля государственного оборонного заказа ФАС России, Рахмедов Динислам Солтанахмедович, рассмотрев протокол и материалы дела об административном правонарушении №АГОЗ-744/16, возбужденного в отношении <text:span text:style-name="T1">должностного лица </text:span><text:span text:style-name="Основной_20_шрифт_20_абзаца"><text:span text:style-name="T44">ФКУ «ЦхиСО ГУ МВД России по Московской области»</text:span></text:span><text:span text:style-name="Основной_20_шрифт_20_абзаца"><text:span text:style-name="T43"> </text:span></text:span><text:span text:style-name="Основной_20_шрифт_20_абзаца"><text:span text:style-name="T44"><text:s/>— <text:s/>заместителя начальника Отдела закупок Учреждения </text:span></text:span><text:span text:style-name="Основной_20_шрифт_20_абзаца"><text:span text:style-name="T45">&lt;...&gt; </text:span></text:span><text:span text:style-name="T4">по части 2 статьи 7.3</text:span><text:span text:style-name="T55">1</text:span><text:span text:style-name="T4"> Кодекса Российской Федерации об ад</text:span><text:span text:style-name="T5">министративных правонарушениях (далее – КоАП РФ)</text:span>,</text:p>
      <text:p text:style-name="P13">УСТАНОВИЛ:</text:p>
      <text:p text:style-name="P9"> </text:p>
      <text:p text:style-name="P10">Протокол по делу об административном правонарушении от 01.12.2016 №АГОЗ-744/16 составлен <text:span text:style-name="T6">заместителем начальника Управления контроля государственного оборонного заказа ФАС России, Адигюзеловым Киясудином Ахмедовичем,</text:span> по факту совершения должностным<text:span text:style-name="T6"> лицом </text:span><text:span text:style-name="Основной_20_шрифт_20_абзаца"><text:span text:style-name="T21">ФКУ «ЦхиСО ГУ МВД России по Московской области» </text:span></text:span><text:span text:style-name="T7">- </text:span><text:span text:style-name="Основной_20_шрифт_20_абзаца"><text:span text:style-name="T21">заместителем начальника Отдела закупок Учреждения</text:span></text:span><text:span text:style-name="T7"> </text:span><text:span text:style-name="T12">&lt;...&gt; </text:span>административного правонарушения,<text:span text:style-name="T6"> ответственность за совершение которого предусмотрена частью </text:span><text:span text:style-name="T35">2 статьи 7.3</text:span><text:span text:style-name="T28">1</text:span><text:span text:style-name="T6"> КоАП РФ.</text:span></text:p>
      <text:p text:style-name="P11"><text:span text:style-name="T8">В день рассмотрения протокола и материалов дела об </text:span><text:span text:style-name="T27">административном правонарушении №АГОЗ-744/16 в ФАС России </text:span><text:span text:style-name="T8">Шлаев С.Н.</text:span><text:span text:style-name="T27"> прибыл лично.</text:span></text:p>
      <text:p text:style-name="P27"><text:span text:style-name="T17">ФКУ «Центр хозяйственного и сервисного обеспечения Главного управления Министерства внутренних дел Российской Федерации по Московской области» (далее - Заказчик) </text:span><text:span text:style-name="T16">16.10.2015 на </text:span><text:span text:style-name="T13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6">www.zakupki.gov.ru</text:span></text:a><text:span text:style-name="T14"> </text:span><text:span text:style-name="T15">(далее – Официальный сайт)</text:span><text:span text:style-name="T17"> опубликовано извещение (номер 0848100001615000134) о проведении электронного аукциона на поставку запасных частей и расходных материалов к средствам связи <text:s/></text:span><text:span text:style-name="T18">(далее </text:span><text:span text:style-name="T19">- </text:span><text:span text:style-name="T16">Аукцион</text:span><text:span text:style-name="T18">)</text:span><text:span text:style-name="T17">. </text:span></text:p>
      <text:p text:style-name="P24">В соответствии с частью 3 статьи 103 Федерального закона от 05.04.2013 № 44-ФЗ «О контрактной системе в сфере закупок товаров, работ, услуг для <text:soft-page-break/>обеспечения государственных и муниципальных нужд» (далее – Закон о контрактной 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 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p>
      <text:p text:style-name="P26"><text:span text:style-name="T17">В соответствии с пунктом 10 части 2 статьи 103 За</text:span><text:span text:style-name="T10">кона о контрактной системе в реестр контрактов, заключенных заказчиками, </text:span><text:span text:style-name="T11">включается</text:span><text:span text:style-name="T47"> </text:span><text:span text:style-name="T3">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.</text:span></text:p>
      <text:p text:style-name="P24">Согласно пункту 3 государственного контракта от 09.11.2015 № 0848100001615000134 (далее – Контракт), заключенного Заказчиком с ООО «Элект МП» по итогам проведения Аукциона, срок поставки товара – до 31.12.2015.</text:p>
      <text:p text:style-name="P24">При этом акт сверки взаимных расчетов № 142 между Заказчиком и ООО «Элект МП» по Контракту подписан сторонами 31.12.2015. </text:p>
      <text:p text:style-name="P24">Следовательно, сведения об исполнении контракта должны быть размещены на Официальном сайте – 13.01.2016.  </text:p>
      <text:p text:style-name="P24">Однако, согласно информации, размещенной на Официальном сайте, сведения об исполнении контракта размещены 14.01.2016, что нарушает требования части 3 статьи 103 Закона о контрактной системе.</text:p>
      <text:p text:style-name="P2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5">За 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ие реестры контрактов, предусмотрена в соответствии с <text:s/>частью 2 статьи 7.31 Кодекса Российской Федерации об административных правонарушениях (далее - КоАП РФ) административная <text:soft-page-break/>ответственность.</text:p>
      <text:p text:style-name="P28"><text:span text:style-name="T48">Согласно, имеющимся в деле </text:span><text:span text:style-name="T49">АГОЗ-</text:span><text:span text:style-name="T50">744/16 письму Заказчика от 15.11.2016 № 20/</text:span><text:span text:style-name="T51">2086 </text:span><text:span text:style-name="T50">и должностной инструкции </text:span><text:span text:style-name="T53">н</text:span><text:span text:style-name="T56">а заместителя начальника Отдела закупок </text:span><text:span text:style-name="T29">ФКУ «Центр хозяйственного и сервисного обеспечения Главного управления Министерства внутренних дел Российской Федерации по Московской области» </text:span><text:span text:style-name="T38">&lt;...&gt;</text:span><text:span text:style-name="Основной_20_шрифт_20_абзаца"><text:span text:style-name="T22"> </text:span></text:span><text:span text:style-name="T56">возложена функция по размещению на Официальном сайте сведений, информации и документов, предусмотренных Законом о контрактной системе. В связи с этим размещение сведений, информации и документов осуществлялось <text:s/></text:span><text:span text:style-name="T53">&lt;...&gt; </text:span></text:p>
      <text:p text:style-name="P29"><text:span text:style-name="T57">Таким образом, должностным лицом Заказчика – </text:span><text:span text:style-name="T54">&lt;...&gt;</text:span><text:span text:style-name="T37"> </text:span><text:span text:style-name="T31">нарушены требования </text:span><text:span text:style-name="T32">части 3 статьи 103 Закона о контрактной системе</text:span><text:span text:style-name="T31">, что содержит состав административного правонарушения, предусмотренного частью 2 статьи 7.31 КоАП РФ.</text:span></text:p>
      <text:p text:style-name="P30"><text:span text:style-name="T33">Временем совершения административного правонарушения является дата </text:span><text:span text:style-name="T20">размещения акта сверки взаимных расчетов № 142 между Заказчиком и ООО «Элект МП» по Контракту на Официальном сайте</text:span><text:span text:style-name="T32"> </text:span><text:span text:style-name="T39"><text:s/>—</text:span><text:span text:style-name="T34"> 14.01.2016.</text:span></text:p>
      <text:p text:style-name="P23"><text:span text:style-name="T6">Местом совершения административного правонарушения является место нахождения Заказчика, а именно: Москва, </text:span><text:span text:style-name="Основной_20_шрифт_20_абзаца"><text:span text:style-name="T42">Стрельбищенский пер., д. 30</text:span></text:span><text:span text:style-name="T6">.</text:span></text:p>
      <text:p text:style-name="P10"><text:span text:style-name="T6">Письменные пояснения от 01.12.2016 </text:span><text:span text:style-name="T36">&lt;...&gt; </text:span><text:span text:style-name="T6"><text:s/>учтены при рассмотрении настоящего дела. Факт нарушения </text:span><text:span text:style-name="T36">&lt;...&gt;</text:span><text:span text:style-name="T6"> </text:span>признал, а также ходатайствовал о прекращении дела об административном правонарушении на основании стать 2.9 КоАП в связи с его малозначительностью.</text:p>
      <text:p text:style-name="P10">В ходе рассмотрения указанного дела об административном правонарушении установлено, что при проведении Аукциона права и законные интересы участников закупки не были нарушены.</text:p>
      <text:p text:style-name="P10">Вместе с тем <text:span text:style-name="T52">&lt;...&gt; </text:span><text:span text:style-name="T6">впервые допустил данные нарушения, </text:span>правонарушения совершены им не умышленно, допущенные нарушения не повлияли на результаты Аукциона, и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пущенные <text:span text:style-name="T52">&lt;...&gt;</text:span><text:span text:style-name="T6"> </text:span>правонарушения можно расценивать как малозначительное.</text:p>
      <text:p text:style-name="P14"><text:span text:style-name="T40">Согласно статьи 2.9 п</text:span><text:span text:style-name="T2">ри </text:span><text:span text:style-name="T9">малозначительности</text:span><text:span text:style-name="T2">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2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0"> </text:p>
      <text:p text:style-name="P17">ПОСТАНОВИЛ:</text:p>
      <text:p text:style-name="P10"><text:soft-page-break/> </text:p>
      <text:p text:style-name="P10">1. Производство по делу об административном правонарушении №АГОЗ-744/16 в отношении д<text:span text:style-name="T6">олжностного лица </text:span><text:span text:style-name="Основной_20_шрифт_20_абзаца"><text:span text:style-name="T21">ФКУ «ЦхиСО ГУ МВД России по Московской области»</text:span></text:span><text:span text:style-name="Основной_20_шрифт_20_абзаца"><text:span text:style-name="T24"> </text:span></text:span><text:span text:style-name="Основной_20_шрифт_20_абзаца"><text:span text:style-name="T21"><text:s/>— <text:s/>заместителя начальника Отдела закупок Учрежд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25"> </text:span></text:span>прекратить в связи с малозначительностью совершенного административного правонарушения.</text:p>
      <text:list xml:id="list3716070475731892308" text:style-name="L1">
        <text:list-item>
          <text:list>
            <text:list-item>
              <text:list>
                <text:list-item>
                  <text:p text:style-name="P33">В соответствии со статьей 2.9 КоАП РФ <text:span text:style-name="T52">&lt;...&gt; </text:span>объявить устное замечание.</text:p>
                </text:list-item>
              </text:list>
            </text:list-item>
          </text:list>
        </text:list-item>
      </text:list>
      <text:p text:style-name="P1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0DE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7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7667(1) </text:p></draw:text-box></draw:frame><draw:frame draw:style-name="Mfr2" draw:name="SpdBarcode" text:anchor-type="paragraph" svg:x="0cm" svg:width="3.6cm" svg:height="0.78cm" draw:z-index="4"><draw:image xlink:href="Pictures/10000201000000780000001A210DE1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8:26:03.74</meta:creation-date>
    <meta:generator>OpenOffice.org/3.4.1$Win32 OpenOffice.org_project/341m1$Build-9593</meta:generator>
    <dc:date>2016-12-14T15:15:46</dc:date>
    <meta:editing-duration>PT48M26S</meta:editing-duration>
    <meta:editing-cycles>10</meta:editing-cycles>
    <meta:document-statistic meta:table-count="0" meta:image-count="1" meta:object-count="0" meta:page-count="4" meta:paragraph-count="39" meta:word-count="1032" meta:character-count="8326"/>
    <meta:user-defined meta:name="Поле 1"/>
    <meta:user-defined meta:name="Поле 2"/>
    <meta:user-defined meta:name="Поле 3"/>
    <meta:user-defined meta:name="Поле 4"/>
  </office:meta>
</office:document-meta>
</file>