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20ACC9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color="#000000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30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31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fo:font-size="14pt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/>
      <style:text-properties fo:font-size="10pt"/>
    </style:style>
    <style:style style:name="P34" style:family="paragraph" style:parent-style-name="Text_20_body" style:master-page-name="First_20_Page">
      <style:paragraph-properties style:page-number="auto"/>
      <style:text-properties fo:font-size="14pt"/>
    </style:style>
    <style:style style:name="P35" style:family="paragraph" style:parent-style-name="Text_20_body">
      <style:text-properties fo:font-size="14pt"/>
    </style:style>
    <style:style style:name="P36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9.502cm" fo:margin-right="0cm" fo:text-indent="0cm" style:auto-text-indent="false"/>
    </style:style>
    <style:style style:name="P3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40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color="#000000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style:font-name="Times New Roman1" style:font-size-asian="14pt" style:font-size-complex="14pt"/>
    </style:style>
    <style:style style:name="T19" style:family="text">
      <style:text-properties fo:color="#000000" fo:language="en" fo:country="US" style:font-size-asian="14pt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0pt"/>
    </style:style>
    <style:style style:name="T2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6610608" text:id="ct336610608">
          <text:deletion>
            <office:change-info>
              <dc:creator>&lt;анонимный&gt;</dc:creator>
              <dc:date>2016-12-14T17:27:00</dc:date>
            </office:change-info>
            <text:p text:style-name="P1"> </text:p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3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5"> </text:p>
            <text:p text:style-name="P5"/>
            <text:p text:style-name="P5"/>
            <text:p text:style-name="P6"/>
          </text:deletion>
        </text:changed-region>
        <text:changed-region xml:id="ct97003416" text:id="ct97003416">
          <text:deletion>
            <office:change-info>
              <dc:creator>&lt;анонимный&gt;</dc:creator>
              <dc:date>2016-12-07T12:57:00</dc:date>
            </office:change-info>
            <text:p text:style-name="P7"><text:span text:style-name="T1">07</text:span></text:p>
          </text:deletion>
        </text:changed-region>
        <text:changed-region xml:id="ct97003208" text:id="ct97003208">
          <text:insertion>
            <office:change-info>
              <dc:creator>&lt;анонимный&gt;</dc:creator>
              <dc:date>2016-12-07T12:57:00</dc:date>
            </office:change-info>
          </text:insertion>
        </text:changed-region>
        <text:changed-region xml:id="ct97423288" text:id="ct97423288">
          <text:deletion>
            <office:change-info>
              <dc:creator>&lt;анонимный&gt;</dc:creator>
              <dc:date>2016-12-07T12:57:00</dc:date>
            </office:change-info>
            <text:p text:style-name="P7"><text:span text:style-name="T1">17907</text:span></text:p>
          </text:deletion>
        </text:changed-region>
        <text:changed-region xml:id="ct97423392" text:id="ct97423392">
          <text:insertion>
            <office:change-info>
              <dc:creator>&lt;анонимный&gt;</dc:creator>
              <dc:date>2016-12-07T12:57:00</dc:date>
            </office:change-info>
          </text:insertion>
        </text:changed-region>
        <text:changed-region xml:id="ct97423496" text:id="ct97423496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ых</text:span></text:p>
          </text:deletion>
        </text:changed-region>
        <text:changed-region xml:id="ct97423600" text:id="ct97423600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97423704" text:id="ct97423704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ых</text:span></text:p>
          </text:deletion>
        </text:changed-region>
        <text:changed-region xml:id="ct97423808" text:id="ct97423808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97423912" text:id="ct97423912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97424016" text:id="ct97424016">
          <text:deletion>
            <office:change-info>
              <dc:creator>&lt;анонимный&gt;</dc:creator>
              <dc:date>2016-12-07T12:58:00</dc:date>
            </office:change-info>
            <text:p text:style-name="P7"><text:span text:style-name="T1">Хайгланс Лабораториз Пвт. Лтд.</text:span></text:p>
          </text:deletion>
        </text:changed-region>
        <text:changed-region xml:id="ct97424120" text:id="ct97424120">
          <text:insertion>
            <office:change-info>
              <dc:creator>&lt;анонимный&gt;</dc:creator>
              <dc:date>2016-12-07T12:58:00</dc:date>
            </office:change-info>
          </text:insertion>
        </text:changed-region>
        <text:changed-region xml:id="ct97424224" text:id="ct97424224">
          <text:deletion>
            <office:change-info>
              <dc:creator>&lt;анонимный&gt;</dc:creator>
              <dc:date>2016-12-07T12:58:00</dc:date>
            </office:change-info>
            <text:p text:style-name="P7"><text:span text:style-name="T1">Индия</text:span></text:p>
          </text:deletion>
        </text:changed-region>
        <text:changed-region xml:id="ct97424328" text:id="ct97424328">
          <text:insertion>
            <office:change-info>
              <dc:creator>&lt;анонимный&gt;</dc:creator>
              <dc:date>2016-12-07T12:58:00</dc:date>
            </office:change-info>
          </text:insertion>
        </text:changed-region>
        <text:changed-region xml:id="ct97424432" text:id="ct97424432">
          <text:insertion>
            <office:change-info>
              <dc:creator>&lt;анонимный&gt;</dc:creator>
              <dc:date>2016-12-07T12:58:00</dc:date>
            </office:change-info>
          </text:insertion>
        </text:changed-region>
        <text:changed-region xml:id="ct97424536" text:id="ct97424536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4640" text:id="ct97424640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е</text:span></text:p>
          </text:deletion>
        </text:changed-region>
        <text:changed-region xml:id="ct97424744" text:id="ct97424744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97424848" text:id="ct97424848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е</text:span></text:p>
          </text:deletion>
        </text:changed-region>
        <text:changed-region xml:id="ct97424952" text:id="ct97424952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97425056" text:id="ct97425056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ы</text:span></text:p>
          </text:deletion>
        </text:changed-region>
        <text:changed-region xml:id="ct97425160" text:id="ct97425160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е</text:span></text:p>
          </text:deletion>
        </text:changed-region>
        <text:changed-region xml:id="ct97425264" text:id="ct97425264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97425472" text:id="ct97425472">
          <text:deletion>
            <office:change-info>
              <dc:creator>&lt;анонимный&gt;</dc:creator>
              <dc:date>2016-12-07T12:59:00</dc:date>
            </office:change-info>
            <text:p text:style-name="P8">Ворикоз</text:p>
          </text:deletion>
        </text:changed-region>
        <text:changed-region xml:id="ct97425368" text:id="ct97425368">
          <text:deletion>
            <office:change-info>
              <dc:creator>&lt;анонимный&gt;</dc:creator>
              <dc:date>2016-12-07T17:30:00</dc:date>
            </office:change-info>
            <text:p text:style-name="P8">1. </text:p>
          </text:deletion>
        </text:changed-region>
        <text:changed-region xml:id="ct97425576" text:id="ct97425576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5680" text:id="ct97425680">
          <text:deletion>
            <office:change-info>
              <dc:creator>&lt;анонимный&gt;</dc:creator>
              <dc:date>2016-12-07T12:59:00</dc:date>
            </office:change-info>
            <text:p text:style-name="P8"><text:span text:style-name="T2">Вориконазол</text:span></text:p>
          </text:deletion>
        </text:changed-region>
        <text:changed-region xml:id="ct97425784" text:id="ct97425784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5888" text:id="ct97425888">
          <text:deletion>
            <office:change-info>
              <dc:creator>&lt;анонимный&gt;</dc:creator>
              <dc:date>2016-12-07T12:59:00</dc:date>
            </office:change-info>
            <text:p text:style-name="P8">таблетки покрытые пленочной оболочкой</text:p>
          </text:deletion>
        </text:changed-region>
        <text:changed-region xml:id="ct97425992" text:id="ct97425992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6096" text:id="ct97426096">
          <text:deletion>
            <office:change-info>
              <dc:creator>&lt;анонимный&gt;</dc:creator>
              <dc:date>2016-12-07T12:59:00</dc:date>
            </office:change-info>
            <text:p text:style-name="P8">200</text:p>
          </text:deletion>
        </text:changed-region>
        <text:changed-region xml:id="ct97426200" text:id="ct97426200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6304" text:id="ct97426304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6408" text:id="ct97426408">
          <text:deletion>
            <office:change-info>
              <dc:creator>&lt;анонимный&gt;</dc:creator>
              <dc:date>2016-12-07T12:59:00</dc:date>
            </office:change-info>
            <text:p text:style-name="P8">шт.</text:p>
          </text:deletion>
        </text:changed-region>
        <text:changed-region xml:id="ct97426512" text:id="ct97426512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6616" text:id="ct97426616">
          <text:deletion>
            <office:change-info>
              <dc:creator>&lt;анонимный&gt;</dc:creator>
              <dc:date>2016-12-07T12:59:00</dc:date>
            </office:change-info>
            <text:p text:style-name="P8">блистеры</text:p>
          </text:deletion>
        </text:changed-region>
        <text:changed-region xml:id="ct97426720" text:id="ct97426720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97426824" text:id="ct97426824">
          <text:deletion>
            <office:change-info>
              <dc:creator>&lt;анонимный&gt;</dc:creator>
              <dc:date>2016-12-07T13:00:00</dc:date>
            </office:change-info>
            <text:p text:style-name="P8">1</text:p>
          </text:deletion>
        </text:changed-region>
        <text:changed-region xml:id="ct97426928" text:id="ct97426928">
          <text:insertion>
            <office:change-info>
              <dc:creator>&lt;анонимный&gt;</dc:creator>
              <dc:date>2016-12-07T13:00:00</dc:date>
            </office:change-info>
          </text:insertion>
        </text:changed-region>
        <text:changed-region xml:id="ct97427032" text:id="ct97427032">
          <text:deletion>
            <office:change-info>
              <dc:creator>&lt;анонимный&gt;</dc:creator>
              <dc:date>2016-12-07T13:00:00</dc:date>
            </office:change-info>
            <text:p text:style-name="P8">3138,60</text:p>
          </text:deletion>
        </text:changed-region>
        <text:changed-region xml:id="ct97427136" text:id="ct97427136">
          <text:insertion>
            <office:change-info>
              <dc:creator>&lt;анонимный&gt;</dc:creator>
              <dc:date>2016-12-07T13:00:00</dc:date>
            </office:change-info>
          </text:insertion>
        </text:changed-region>
        <text:changed-region xml:id="ct334611616" text:id="ct334611616">
          <text:deletion>
            <office:change-info>
              <dc:creator>&lt;анонимный&gt;</dc:creator>
              <dc:date>2016-12-07T13:00:00</dc:date>
            </office:change-info>
            <text:p text:style-name="P8"><text:span text:style-name="T3">Ворикоз (МНН — </text:span><text:span text:style-name="T4">Вориконазол</text:span><text:span text:style-name="T3">), таблетки покрытые пленочной оболочкой, 50 мг, 1 шт., - блистеры (1) - пачки картонные, в размере 790,30 руб.</text:span></text:p>
          </text:deletion>
        </text:changed-region>
        <text:changed-region xml:id="ct334611512" text:id="ct334611512">
          <text:deletion>
            <office:change-info>
              <dc:creator>&lt;анонимный&gt;</dc:creator>
              <dc:date>2016-12-07T12:57:00</dc:date>
            </office:change-info>
            <text:p text:style-name="P8"><text:span text:style-name="T3"/></text:p>
            <text:p text:style-name="P9"><text:tab/>3. Ворикоз (МНН — <text:span text:style-name="T2">Вориконазол</text:span>), таблетки покрытые пленочной оболочкой, 200 мг, 2 шт., - блистеры (1) - пачки картонные, в размере 3243,76 руб.</text:p>
            <text:p text:style-name="P9"><text:tab/>4. Ворикоз (МНН — <text:span text:style-name="T2">Вориконазол</text:span>), таблетки покрытые пленочной оболочкой, <text:s text:c="7"/>50 мг, 2 шт., - блистеры (1) - пачки картонные, в размере 803,98 руб.</text:p>
            <text:p text:style-name="P9"><text:tab/>5. Ворикоз (МНН — <text:span text:style-name="T2">Вориконазол</text:span>), таблетки покрытые пленочной оболочкой, 200 мг, 4 шт., - блистеры (1) - пачки картонные, в размере 6235,52 руб.</text:p>
            <text:p text:style-name="P9"><text:tab/>6. Ворикоз (МНН — <text:span text:style-name="T2">Вориконазол</text:span>), таблетки покрытые пленочной оболочкой, <text:s text:c="7"/>50 мг, 4 шт., - блистеры (1) - пачки картонные, в размере 1605,40 руб.</text:p>
            <text:p text:style-name="P9"><text:tab/>7. Ворикоз (МНН — <text:span text:style-name="T2">Вориконазол</text:span>), таблетки покрытые пленочной оболочкой, 200 мг, 2 шт., - блистеры (2) - пачки картонные, в размере 6235,52 руб.</text:p>
            <text:p text:style-name="P9"><text:tab/>8. Ворикоз (МНН — <text:span text:style-name="T2">Вориконазол</text:span>), таблетки покрытые пленочной оболочкой, <text:s text:c="2"/>50 мг, 2 шт., - блистеры (2) - пачки картонные, в размере 1605,40 руб.</text:p>
            <text:p text:style-name="P9"><text:tab/>9. Ворикоз (МНН — <text:span text:style-name="T2">Вориконазол</text:span>), таблетки покрытые пленочной оболочкой, <text:s text:c="2"/>200 мг, 5 шт., - блистеры (1) - пачки картонные, в размере 8768,20 руб.</text:p>
            <text:p text:style-name="P9"><text:tab/>10. Ворикоз (МНН — <text:span text:style-name="T2">Вориконазол</text:span>), таблетки покрытые пленочной оболочкой, <text:s text:c="2"/>50 мг, 5 шт., - блистеры (1) - пачки картонные, в размере 2380,40 руб.</text:p>
            <text:p text:style-name="P9"><text:tab/>11. Ворикоз (МНН — <text:span text:style-name="T2">Вориконазол</text:span>), таблетки покрытые пленочной оболочкой, <text:s text:c="2"/>200 мг, 7 шт., - блистеры (1) - пачки картонные, в размере 12450,48 руб.</text:p>
            <text:p text:style-name="P9"><text:tab/>12. Ворикоз (МНН — <text:span text:style-name="T2">Вориконазол</text:span>), таблетки покрытые пленочной оболочкой, <text:s text:c="2"/>50 мг, 7 шт., - блистеры (1) - пачки картонные, в размере 2814,21 руб.</text:p>
            <text:p text:style-name="P9"><text:tab/>13. Ворикоз (МНН — <text:span text:style-name="T2">Вориконазол</text:span>), таблетки покрытые пленочной оболочкой, <text:s text:c="2"/>200 мг, 10 шт., - блистеры (1) - пачки картонные, в размере 14567,30 руб.</text:p>
            <text:p text:style-name="P9"><text:tab/>14. Ворикоз (МНН — <text:span text:style-name="T2">Вориконазол</text:span>), таблетки покрытые пленочной оболочкой, <text:s text:c="2"/>50 мг, 10 шт., - блистеры (1) - пачки картонные, в размере 3641,30 руб.</text:p>
            <text:p text:style-name="P9"><text:tab/>15. Ворикоз (МНН — <text:span text:style-name="T2">Вориконазол</text:span>), таблетки покрытые пленочной оболочкой, <text:s text:c="2"/>200 мг, 5 шт., - блистеры (2) - пачки картонные, в размере 14567,30 руб.</text:p>
            <text:p text:style-name="P9"><text:tab/>16. Ворикоз (МНН — <text:span text:style-name="T2">Вориконазол</text:span>), таблетки покрытые пленочной оболочкой, <text:s text:c="2"/>50 мг, 5 шт., - блистеры (2) - пачки картонные, в размере 3641,30 руб.</text:p>
            <text:p text:style-name="P9"><text:tab/>17. Ворикоз (МНН — <text:span text:style-name="T2">Вориконазол</text:span>), таблетки покрытые пленочной оболочкой, <text:s text:c="2"/>200 мг, 7 шт., - блистеры (2) - пачки картонные, в размере 21972,58 руб.</text:p>
            <text:p text:style-name="P9"><text:tab/>18. Ворикоз (МНН — <text:span text:style-name="T2">Вориконазол</text:span>), таблетки покрытые пленочной оболочкой, <text:s text:c="2"/>50 мг, 7 шт., - блистеры (2) - пачки картонные, в размере 6315,12 руб.</text:p>
            <text:p text:style-name="P9"><text:tab/>19. Ворикоз (МНН — <text:span text:style-name="T2">Вориконазол</text:span>), таблетки покрытые пленочной оболочкой, <text:s text:c="2"/>200 мг, 10 шт., - блистеры (5) - пачки картонные, в размере 72837,50 руб.</text:p>
            <text:p text:style-name="P9"><text:tab/>20. Ворикоз (МНН — <text:span text:style-name="T2">Вориконазол</text:span>), таблетки покрытые пленочной оболочкой, <text:s text:c="2"/>50 мг, 10 шт., - блистеры (7) - пачки картонные, в размере 27102,60 руб.</text:p>
            <text:p text:style-name="P9"><text:tab/>21. Ворикоз (МНН — <text:span text:style-name="T2">Вориконазол</text:span>), таблетки покрытые пленочной оболочкой, <text:s text:c="2"/>200 мг, 10 шт., - блистеры (7) - пачки картонные, в размере 98567,00 руб.</text:p>
            <text:p text:style-name="P9"><text:tab/>22. Ворикоз (МНН — <text:span text:style-name="T2">Вориконазол</text:span>), таблетки покрытые пленочной оболочкой, <text:s text:c="2"/>50 мг, 10 шт., - блистеры (5) - пачки картонные, в размере 20102,00 руб.</text:p>
            <text:p text:style-name="P9"><text:tab/>23. Ворикоз (МНН — <text:span text:style-name="T2">Вориконазол</text:span>), таблетки покрытые пленочной оболочкой, <text:s text:c="2"/>200 мг, 4 шт., - блистеры (10) - пачки картонные, в размере 61980,00 руб.</text:p>
            <text:p text:style-name="P9"><text:tab/>24. Ворикоз (МНН — <text:span text:style-name="T2">Вориконазол</text:span>), таблетки покрытые пленочной оболочкой, <text:s text:c="2"/>50 мг, 4 шт., - блистеры (10) - пачки картонные, в размере 16450,80 руб.</text:p>
            <text:p text:style-name="P9"><text:tab/>25. Ворикоз (МНН — <text:span text:style-name="T2">Вориконазол</text:span>), таблетки покрытые пленочной оболочкой, <text:s text:c="2"/>200 мг, 5 шт., - блистеры (10) - пачки картонные, в размере 72837,50 руб.</text:p>
            <text:p text:style-name="P9"><text:tab/>26. Ворикоз (МНН — <text:span text:style-name="T2">Вориконазол</text:span>), таблетки покрытые пленочной оболочкой, <text:s text:c="2"/>50 мг, 5 шт., - блистеры (10) - пачки картонные, в размере 20102,00 руб.</text:p>
            <text:p text:style-name="P9"><text:tab/>27. Ворикоз (МНН — <text:span text:style-name="T2">Вориконазол</text:span>), таблетки покрытые пленочной оболочкой, <text:s text:c="2"/>200 мг, 7 шт., - блистеры (10) - пачки картонные, в размере 98567,00 руб.</text:p>
            <text:p text:style-name="P9"><text:tab/>28. Ворикоз (МНН — <text:span text:style-name="T2">Вориконазол</text:span>), таблетки покрытые пленочной оболочкой, <text:s text:c="2"/>50 мг, 7 шт., - блистеры (10) - пачки картонные, в размере 27102,60 руб.</text:p>
            <text:p text:style-name="P9"><text:tab/>29. Ворикоз (МНН — <text:span text:style-name="T2">Вориконазол</text:span>), таблетки покрытые пленочной оболочкой, <text:s text:c="2"/>200 мг, 100 шт., - пакеты ПВХ (1) — банки полиэтиленовые, в размере 144343,00 руб.</text:p>
            <text:p text:style-name="P9"><text:tab/>30. Ворикоз (МНН — <text:span text:style-name="T2">Вориконазол</text:span>), таблетки покрытые пленочной оболочкой, <text:s text:c="2"/>50 мг, 100 шт., - пакеты ПВХ (1) — банки полиэтиленовые, в размере 39866,00 руб.</text:p>
            <text:p text:style-name="P9"><text:tab/>31. Ворикоз (МНН — <text:span text:style-name="T2">Вориконазол</text:span>), таблетки покрытые пленочной оболочкой, <text:s text:c="2"/>200 мг, 10 шт., - блистеры (10) - пачки картонные, в размере 145675,00 руб.</text:p>
            <text:p text:style-name="P9"><text:tab/>32. Ворикоз (МНН — <text:span text:style-name="T2">Вориконазол</text:span>), таблетки покрытые пленочной оболочкой, <text:s text:c="2"/>50 мг, 10 шт., - блистеры (10) - пачки картонные, в размере 40204,00 руб.</text:p>
            <text:p text:style-name="P9"><text:tab/>33. Ворикоз (МНН — <text:span text:style-name="T2">Вориконазол</text:span>), таблетки покрытые пленочной оболочкой, <text:s text:c="2"/>200 мг, 500 шт., - пакеты ПВХ (1) — банки полиэтиленовые, в размере 721715,00 руб.</text:p>
            <text:p text:style-name="P9"><text:tab/>34. Ворикоз (МНН — <text:span text:style-name="T2">Вориконазол</text:span>), таблетки покрытые пленочной оболочкой, <text:s text:c="2"/>50 мг, 500 шт., - пакеты ПВХ (1) — банки полиэтиленовые, в размере 199330,00 руб.</text:p>
            <text:p text:style-name="P9"><text:tab/>35. Ворикоз (МНН — <text:span text:style-name="T2">Вориконазол</text:span>), таблетки покрытые пленочной оболочкой, <text:s text:c="2"/>200 мг, 1000 шт., - пакеты ПВХ (1) — банки полиэтиленовые, в размере 1443430,00 руб.</text:p>
            <text:p text:style-name="P10"><text:tab/>36. Ворикоз (МНН — <text:span text:style-name="T2">Вориконазол</text:span>), таблетки покрытые пленочной оболочкой, <text:s text:c="2"/>50 мг, 1000 шт., - пакеты ПВХ (1) — банки полиэтиленовые, в размере 398660,00 руб.</text:p>
          </text:deletion>
        </text:changed-region>
        <text:changed-region xml:id="ct97427240" text:id="ct97427240">
          <text:deletion>
            <office:change-info>
              <dc:creator>&lt;анонимный&gt;</dc:creator>
              <dc:date>2016-12-07T17:30:00</dc:date>
            </office:change-info>
            <text:p text:style-name="P10"><text:span text:style-name="T3"/></text:p>
            <text:p text:style-name="P10"><text:tab/>2. </text:p>
          </text:deletion>
        </text:changed-region>
        <text:changed-region xml:id="ct334611720" text:id="ct334611720">
          <text:deletion>
            <office:change-info>
              <dc:creator>&lt;анонимный&gt;</dc:creator>
              <dc:date>2016-12-07T17:31:00</dc:date>
            </office:change-info>
            <text:p text:style-name="P9">ые</text:p>
          </text:deletion>
        </text:changed-region>
        <text:changed-region xml:id="ct334611824" text:id="ct334611824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1928" text:id="ct334611928">
          <text:deletion>
            <office:change-info>
              <dc:creator>&lt;анонимный&gt;</dc:creator>
              <dc:date>2016-12-07T17:31:00</dc:date>
            </office:change-info>
            <text:p text:style-name="P9">ые</text:p>
          </text:deletion>
        </text:changed-region>
        <text:changed-region xml:id="ct334612032" text:id="ct334612032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2136" text:id="ct334612136">
          <text:deletion>
            <office:change-info>
              <dc:creator>&lt;анонимный&gt;</dc:creator>
              <dc:date>2016-12-07T17:31:00</dc:date>
            </office:change-info>
            <text:p text:style-name="P9">ы</text:p>
          </text:deletion>
        </text:changed-region>
        <text:changed-region xml:id="ct334612240" text:id="ct334612240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2344" text:id="ct334612344">
          <text:deletion>
            <office:change-info>
              <dc:creator>&lt;анонимный&gt;</dc:creator>
              <dc:date>2016-12-07T17:31:00</dc:date>
            </office:change-info>
            <text:p text:style-name="P9">е</text:p>
          </text:deletion>
        </text:changed-region>
        <text:changed-region xml:id="ct334612448" text:id="ct334612448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2552" text:id="ct334612552">
          <text:deletion>
            <office:change-info>
              <dc:creator>&lt;анонимный&gt;</dc:creator>
              <dc:date>2016-12-07T17:31:00</dc:date>
            </office:change-info>
            <text:p text:style-name="P9">е</text:p>
          </text:deletion>
        </text:changed-region>
        <text:changed-region xml:id="ct334612656" text:id="ct33461265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2760" text:id="ct334612760">
          <text:deletion>
            <office:change-info>
              <dc:creator>&lt;анонимный&gt;</dc:creator>
              <dc:date>2016-12-07T17:31:00</dc:date>
            </office:change-info>
            <text:p text:style-name="P9">ы</text:p>
          </text:deletion>
        </text:changed-region>
        <text:changed-region xml:id="ct334612864" text:id="ct334612864">
          <text:deletion>
            <office:change-info>
              <dc:creator>&lt;анонимный&gt;</dc:creator>
              <dc:date>2016-12-07T17:31:00</dc:date>
            </office:change-info>
            <text:p text:style-name="P9">ю</text:p>
          </text:deletion>
        </text:changed-region>
        <text:changed-region xml:id="ct334612968" text:id="ct334612968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3072" text:id="ct334613072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ые</text:span></text:p>
          </text:deletion>
        </text:changed-region>
        <text:changed-region xml:id="ct334613176" text:id="ct33461317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3280" text:id="ct334613280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ые</text:span></text:p>
          </text:deletion>
        </text:changed-region>
        <text:changed-region xml:id="ct334613384" text:id="ct334613384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3488" text:id="ct334613488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ы</text:span></text:p>
          </text:deletion>
        </text:changed-region>
        <text:changed-region xml:id="ct334613592" text:id="ct334613592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3696" text:id="ct334613696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е</text:span></text:p>
          </text:deletion>
        </text:changed-region>
        <text:changed-region xml:id="ct334613800" text:id="ct334613800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3904" text:id="ct334613904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е</text:span></text:p>
          </text:deletion>
        </text:changed-region>
        <text:changed-region xml:id="ct334614008" text:id="ct334614008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4112" text:id="ct334614112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е</text:span></text:p>
          </text:deletion>
        </text:changed-region>
        <text:changed-region xml:id="ct334614216" text:id="ct33461421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4424" text:id="ct334614424">
          <text:deletion>
            <office:change-info>
              <dc:creator>&lt;анонимный&gt;</dc:creator>
              <dc:date>2016-12-08T17:01:00</dc:date>
            </office:change-info>
            <text:p text:style-name="P11"><text:span text:style-name="T5">,</text:span></text:p>
          </text:deletion>
        </text:changed-region>
        <text:changed-region xml:id="ct334614320" text:id="ct334614320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ы</text:span></text:p>
          </text:deletion>
        </text:changed-region>
        <text:changed-region xml:id="ct334614528" text:id="ct334614528">
          <text:deletion>
            <office:change-info>
              <dc:creator>&lt;анонимный&gt;</dc:creator>
              <dc:date>2016-12-07T13:20:00</dc:date>
            </office:change-info>
            <text:p text:style-name="P11"><text:span text:style-name="T5">рассчитанные исходя из стоимости одной лекарственной формы,</text:span></text:p>
          </text:deletion>
        </text:changed-region>
        <text:changed-region xml:id="ct334614632" text:id="ct334614632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5">ю</text:span></text:p>
          </text:deletion>
        </text:changed-region>
        <text:changed-region xml:id="ct334614736" text:id="ct33461473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34614840" text:id="ct334614840">
          <text:deletion>
            <office:change-info>
              <dc:creator>&lt;анонимный&gt;</dc:creator>
              <dc:date>2016-12-07T13:00:00</dc:date>
            </office:change-info>
            <text:p text:style-name="P11"><text:span text:style-name="T5">8</text:span></text:p>
          </text:deletion>
        </text:changed-region>
        <text:changed-region xml:id="ct334614944" text:id="ct334614944">
          <text:insertion>
            <office:change-info>
              <dc:creator>&lt;анонимный&gt;</dc:creator>
              <dc:date>2016-12-07T13:00:00</dc:date>
            </office:change-info>
          </text:insertion>
        </text:changed-region>
        <text:changed-region xml:id="ct334615048" text:id="ct334615048">
          <text:deletion>
            <office:change-info>
              <dc:creator>&lt;анонимный&gt;</dc:creator>
              <dc:date>2016-12-08T10:41:00</dc:date>
            </office:change-info>
            <text:p text:style-name="P11"><text:span text:style-name="T6">средней</text:span></text:p>
          </text:deletion>
        </text:changed-region>
        <text:changed-region xml:id="ct334615152" text:id="ct334615152">
          <text:insertion>
            <office:change-info>
              <dc:creator>&lt;анонимный&gt;</dc:creator>
              <dc:date>2016-12-08T10:41:00</dc:date>
            </office:change-info>
          </text:insertion>
        </text:changed-region>
        <text:changed-region xml:id="ct334615256" text:id="ct334615256">
          <text:insertion>
            <office:change-info>
              <dc:creator>&lt;анонимный&gt;</dc:creator>
              <dc:date>2016-12-08T16:55:00</dc:date>
            </office:change-info>
          </text:insertion>
        </text:changed-region>
        <text:changed-region xml:id="ct334615360" text:id="ct334615360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6">(</text:span><text:span text:style-name="T7">Вифенд</text:span></text:p>
          </text:deletion>
        </text:changed-region>
        <text:changed-region xml:id="ct334615464" text:id="ct334615464">
          <text:insertion>
            <office:change-info>
              <dc:creator>&lt;анонимный&gt;</dc:creator>
              <dc:date>2016-12-07T13:01:00</dc:date>
            </office:change-info>
          </text:insertion>
        </text:changed-region>
        <text:changed-region xml:id="ct334619704" text:id="ct334619704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7">Вориконазол</text:span></text:p>
          </text:deletion>
        </text:changed-region>
        <text:changed-region xml:id="ct334619808" text:id="ct334619808">
          <text:insertion>
            <office:change-info>
              <dc:creator>&lt;анонимный&gt;</dc:creator>
              <dc:date>2016-12-07T13:01:00</dc:date>
            </office:change-info>
          </text:insertion>
        </text:changed-region>
        <text:changed-region xml:id="ct334620016" text:id="ct334620016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7">аблетки, покрытые пленочной оболочкой</text:span></text:p>
          </text:deletion>
        </text:changed-region>
        <text:changed-region xml:id="ct334619912" text:id="ct334619912">
          <text:deletion>
            <office:change-info>
              <dc:creator>&lt;анонимный&gt;</dc:creator>
              <dc:date>2016-12-08T10:42:00</dc:date>
            </office:change-info>
            <text:p text:style-name="P11"><text:span text:style-name="T7">т</text:span></text:p>
          </text:deletion>
        </text:changed-region>
        <text:changed-region xml:id="ct334620120" text:id="ct334620120">
          <text:insertion>
            <office:change-info>
              <dc:creator>&lt;анонимный&gt;</dc:creator>
              <dc:date>2016-12-07T13:01:00</dc:date>
            </office:change-info>
          </text:insertion>
        </text:changed-region>
        <text:changed-region xml:id="ct334620224" text:id="ct334620224">
          <text:insertion>
            <office:change-info>
              <dc:creator>&lt;анонимный&gt;</dc:creator>
              <dc:date>2016-12-07T13:01:00</dc:date>
            </office:change-info>
          </text:insertion>
        </text:changed-region>
        <text:changed-region xml:id="ct334620432" text:id="ct334620432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7">200 мг</text:span></text:p>
          </text:deletion>
        </text:changed-region>
        <text:changed-region xml:id="ct334620328" text:id="ct334620328">
          <text:deletion>
            <office:change-info>
              <dc:creator>&lt;анонимный&gt;</dc:creator>
              <dc:date>2016-12-08T16:55:00</dc:date>
            </office:change-info>
            <text:p text:style-name="P11"><text:span text:style-name="T7"><text:s/></text:span></text:p>
          </text:deletion>
        </text:changed-region>
        <text:changed-region xml:id="ct334620640" text:id="ct334620640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7">Пфайзер Италия С.р.Л.</text:span></text:p>
          </text:deletion>
        </text:changed-region>
        <text:changed-region xml:id="ct334620536" text:id="ct334620536">
          <text:deletion>
            <office:change-info>
              <dc:creator>&lt;анонимный&gt;</dc:creator>
              <dc:date>2016-12-08T17:02:00</dc:date>
            </office:change-info>
            <text:p text:style-name="P11"><text:span text:style-name="T7">«</text:span></text:p>
          </text:deletion>
        </text:changed-region>
        <text:changed-region xml:id="ct334620744" text:id="ct334620744">
          <text:insertion>
            <office:change-info>
              <dc:creator>&lt;анонимный&gt;</dc:creator>
              <dc:date>2016-12-07T13:01:00</dc:date>
            </office:change-info>
          </text:insertion>
        </text:changed-region>
        <text:changed-region xml:id="ct334620848" text:id="ct334620848">
          <text:insertion>
            <office:change-info>
              <dc:creator>&lt;анонимный&gt;</dc:creator>
              <dc:date>2016-12-07T13:02:00</dc:date>
            </office:change-info>
          </text:insertion>
        </text:changed-region>
        <text:changed-region xml:id="ct334620952" text:id="ct334620952">
          <text:deletion>
            <office:change-info>
              <dc:creator>&lt;анонимный&gt;</dc:creator>
              <dc:date>2016-12-08T17:02:00</dc:date>
            </office:change-info>
            <text:p text:style-name="P11"><text:span text:style-name="T7">»</text:span></text:p>
          </text:deletion>
        </text:changed-region>
        <text:changed-region xml:id="ct334621056" text:id="ct334621056">
          <text:deletion>
            <office:change-info>
              <dc:creator>&lt;анонимный&gt;</dc:creator>
              <dc:date>2016-12-08T15:58:00</dc:date>
            </office:change-info>
            <text:p text:style-name="P11"><text:span text:style-name="T8">за период 3 лет </text:span></text:p>
          </text:deletion>
        </text:changed-region>
        <text:changed-region xml:id="ct334621160" text:id="ct334621160">
          <text:insertion>
            <office:change-info>
              <dc:creator>&lt;анонимный&gt;</dc:creator>
              <dc:date>2016-12-07T13:04:00</dc:date>
            </office:change-info>
          </text:insertion>
        </text:changed-region>
        <text:changed-region xml:id="ct334621264" text:id="ct334621264">
          <text:deletion>
            <office:change-info>
              <dc:creator>&lt;анонимный&gt;</dc:creator>
              <dc:date>2016-12-08T16:55:00</dc:date>
            </office:change-info>
            <text:p text:style-name="P11"><text:span text:style-name="T5"><text:s/></text:span></text:p>
          </text:deletion>
        </text:changed-region>
        <text:changed-region xml:id="ct336610712" text:id="ct336610712">
          <text:deletion>
            <office:change-info>
              <dc:creator>&lt;анонимный&gt;</dc:creator>
              <dc:date>2016-12-14T17:28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334621368" text:id="ct334621368">
          <text:deletion>
            <office:change-info>
              <dc:creator>&lt;анонимный&gt;</dc:creator>
              <dc:date>2016-12-07T13:20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336610400" text:id="ct336610400">
          <text:deletion>
            <office:change-info>
              <dc:creator>&lt;анонимный&gt;</dc:creator>
              <dc:date>2016-12-14T17:28:00</dc:date>
            </office:change-info>
            <text:p text:style-name="P12"/>
            <text:p text:style-name="P12">Д.С. Филин, </text:p>
            <text:p text:style-name="P13"><text:span text:style-name="T9">8 </text:span><text:span text:style-name="T10">(499) 755-23-23, доб. 088-252</text:span></text:p>
          </text:deletion>
        </text:changed-region>
        <text:changed-region xml:id="ct334621680" text:id="ct334621680">
          <text:deletion>
            <office:change-info>
              <dc:creator>&lt;анонимный&gt;</dc:creator>
              <dc:date>2016-12-07T13:21:00</dc:date>
            </office:change-info>
            <text:p text:style-name="P13"><text:span text:style-name="T10"/></text:p>
            <text:p text:style-name="P13"><text:span text:style-name="T10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c1f30-6c86-4893-a74d-6109bcbb17cd" text:name="BossProviderVariable"/>
      </text:user-field-decls>
      <text:p text:style-name="P1"><text:change text:change-id="ct336610608"/>РЕШЕНИЕ</text:p>
      <text:p text:style-name="P22">об отказе в согласовании <text:span text:style-name="T3">предельных отпускных цен производителей</text:span></text:p>
      <text:p text:style-name="P24">на лекарственные препараты, включенные в перечень жизненно необходимых</text:p>
      <text:p text:style-name="P24">и важнейших лекарственных препаратов</text:p>
      <text:p text:style-name="P23"> </text:p>
      <text:p text:style-name="P23"/>
      <text:p text:style-name="P23"/>
      <text:p text:style-name="P23"/>
      <text:p text:style-name="P7"><text:span text:style-name="T17"><text:tab/></text:span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17"> (далее - Правила), </text:span><text:span text:style-name="T1">Федеральная антимонопольная служба рассмотрела документы, представленные письмом Минздрава России от 25.</text:span><text:change text:change-id="ct97003416"/><text:change-start text:change-id="ct97003208"/><text:span text:style-name="T1">11</text:span><text:change-end text:change-id="ct97003208"/><text:span text:style-name="T1">.2016 № 20-4-40</text:span><text:change text:change-id="ct97423288"/><text:change-start text:change-id="ct97423392"/><text:span text:style-name="T1">27500</text:span><text:change-end text:change-id="ct97423392"/><text:span text:style-name="T1">-с, и приняла решение об отказе в согласовании предельн</text:span><text:change text:change-id="ct97423496"/><text:change-start text:change-id="ct97423600"/><text:span text:style-name="T1">ой</text:span><text:change-end text:change-id="ct97423600"/><text:span text:style-name="T1"> отпускн</text:span><text:change text:change-id="ct97423704"/><text:change-start text:change-id="ct97423808"/><text:span text:style-name="T1">ой</text:span><text:change-end text:change-id="ct97423808"/><text:span text:style-name="T1"> цен</text:span><text:change-start text:change-id="ct97423912"/><text:span text:style-name="T1">ы</text:span><text:change-end text:change-id="ct97423912"/><text:span text:style-name="T1"> владельца или держателя регистрационного удостоверения </text:span><text:change text:change-id="ct97424016"/><text:change-start text:change-id="ct97424120"/><text:span text:style-name="T1">ООО «Русюрофарм»</text:span><text:change-end text:change-id="ct97424120"/><text:span text:style-name="T1"> (</text:span><text:change text:change-id="ct97424224"/><text:change-start text:change-id="ct97424328"/><text:span text:style-name="T1">Россия</text:span><text:change-end text:change-id="ct97424328"/><text:span text:style-name="T1">)</text:span><text:change-start text:change-id="ct97424432"/><text:span text:style-name="T1">, производства (все стадии) Карнатака Антибиотикс </text:span><text:span text:style-name="T13">&amp; </text:span><text:span text:style-name="T12">Фармасьютикалс Лимитед</text:span><text:change-end text:change-id="ct97424432"/><text:change-start text:change-id="ct97424536"/><text:span text:style-name="T12"> (Индия)</text:span><text:change-end text:change-id="ct97424536"/><text:span text:style-name="T1"> <text:s/>на следующи</text:span><text:change text:change-id="ct97424640"/><text:change-start text:change-id="ct97424744"/><text:span text:style-name="T1">й</text:span><text:change-end text:change-id="ct97424744"/><text:span text:style-name="T1"> лекарственны</text:span><text:change text:change-id="ct97424848"/><text:change-start text:change-id="ct97424952"/><text:span text:style-name="T1">й</text:span><text:change-end text:change-id="ct97424952"/><text:span text:style-name="T1"> препарат</text:span><text:change text:change-id="ct97425056"/><text:span text:style-name="T1">, включенны</text:span><text:change text:change-id="ct97425160"/><text:change-start text:change-id="ct97425264"/><text:span text:style-name="T1">й</text:span><text:change-end text:change-id="ct97425264"/><text:span text:style-name="T1"> в перечень жизненно необходимых и важнейших лекарственных препаратов:</text:span></text:p>
      <text:p text:style-name="P8"><text:tab/><text:change text:change-id="ct97425472"/><text:change text:change-id="ct97425368"/><text:change-start text:change-id="ct97425576"/>Трамадол<text:change-end text:change-id="ct97425576"/> (МНН — <text:change text:change-id="ct97425680"/><text:change-start text:change-id="ct97425784"/><text:span text:style-name="T2">Трамадол</text:span><text:change-end text:change-id="ct97425784"/>), <text:change text:change-id="ct97425888"/><text:change-start text:change-id="ct97425992"/>раствор для инъекций<text:change-end text:change-id="ct97425992"/>, <text:change text:change-id="ct97426096"/><text:change-start text:change-id="ct97426200"/>50<text:change-end text:change-id="ct97426200"/> мг<text:change-start text:change-id="ct97426304"/>/мл<text:change-end text:change-id="ct97426304"/>, 1 <text:change text:change-id="ct97426408"/><text:change-start text:change-id="ct97426512"/>мл<text:change-end text:change-id="ct97426512"/>, - <text:change text:change-id="ct97426616"/><text:change-start text:change-id="ct97426720"/>ампулы<text:change-end text:change-id="ct97426720"/> (<text:change text:change-id="ct97426824"/><text:change-start text:change-id="ct97426928"/>5<text:change-end text:change-id="ct97426928"/>) - пачки картонные, в размере <text:change text:change-id="ct97427032"/><text:change-start text:change-id="ct97427136"/>50,00<text:change-end text:change-id="ct97427136"/> руб.<text:change text:change-id="ct334611616"/><text:change text:change-id="ct334611512"/><text:change text:change-id="ct97427240"/></text:p>
      <text:p text:style-name="P9"><text:tab/>Предельн<text:change text:change-id="ct334611720"/><text:change-start text:change-id="ct334611824"/>ая<text:change-end text:change-id="ct334611824"/> отпускн<text:change text:change-id="ct334611928"/><text:change-start text:change-id="ct334612032"/>ая<text:change-end text:change-id="ct334612032"/> цен<text:change text:change-id="ct334612136"/><text:change-start text:change-id="ct334612240"/>а<text:change-end text:change-id="ct334612240"/> на указанны<text:change text:change-id="ct334612344"/><text:change-start text:change-id="ct334612448"/>й<text:change-end text:change-id="ct334612448"/> лекарственны<text:change text:change-id="ct334612552"/><text:change-start text:change-id="ct334612656"/>й<text:change-end text:change-id="ct334612656"/> препарат<text:change text:change-id="ct334612760"/> не согласовыва<text:change text:change-id="ct334612864"/><text:change-start text:change-id="ct334612968"/>е<text:change-end text:change-id="ct334612968"/>тся по следующим основаниям.</text:p>
      <text:p text:style-name="P11"><text:span text:style-name="T5"><text:tab/>При проведении экономического анализа ФАС России выявлено, что предельн</text:span><text:change text:change-id="ct334613072"/><text:change-start text:change-id="ct334613176"/><text:span text:style-name="T5">ая</text:span><text:change-end text:change-id="ct334613176"/><text:span text:style-name="T5"> отпускн</text:span><text:change text:change-id="ct334613280"/><text:change-start text:change-id="ct334613384"/><text:span text:style-name="T5">ая</text:span><text:change-end text:change-id="ct334613384"/><text:span text:style-name="T5"> цен</text:span><text:change text:change-id="ct334613488"/><text:change-start text:change-id="ct334613592"/><text:span text:style-name="T5">а</text:span><text:change-end text:change-id="ct334613592"/><text:span text:style-name="T5"> на вышеуказанны</text:span><text:change text:change-id="ct334613696"/><text:change-start text:change-id="ct334613800"/><text:span text:style-name="T5">й</text:span><text:change-end text:change-id="ct334613800"/><text:span text:style-name="T5"> воспроизведенны</text:span><text:change text:change-id="ct334613904"/><text:change-start text:change-id="ct334614008"/><text:span text:style-name="T5">й</text:span><text:change-end text:change-id="ct334614008"/><text:span text:style-name="T5"> лекарственны</text:span><text:change text:change-id="ct334614112"/><text:change-start text:change-id="ct334614216"/><text:span text:style-name="T5">й</text:span><text:change-end text:change-id="ct334614216"/><text:span text:style-name="T5"> препарат</text:span><text:change text:change-id="ct334614424"/><text:change text:change-id="ct334614320"/><text:span text:style-name="T5"> </text:span><text:change text:change-id="ct334614528"/><text:span text:style-name="T5"><text:s/>превыша</text:span><text:change text:change-id="ct334614632"/><text:change-start text:change-id="ct334614736"/><text:span text:style-name="T5">е</text:span><text:change-end text:change-id="ct334614736"/><text:span text:style-name="T5">т </text:span><text:change text:change-id="ct334614840"/><text:change-start text:change-id="ct334614944"/><text:span text:style-name="T5">6</text:span><text:change-end text:change-id="ct334614944"/><text:span text:style-name="T8">0 процентов </text:span><text:change text:change-id="ct334615048"/><text:change-start text:change-id="ct334615152"/><text:span text:style-name="T7">максимальной</text:span><text:change-end text:change-id="ct334615152"/><text:span text:style-name="T8"> зарегистрированной предельной отпускной цены производителя на референтный </text:span><text:change-start text:change-id="ct334615256"/><text:span text:style-name="T8">лекарственный</text:span><text:span text:style-name="T7"> </text:span><text:change-end text:change-id="ct334615256"/><text:span text:style-name="T8">препарат </text:span><text:change text:change-id="ct334615360"/><text:change-start text:change-id="ct334615464"/><text:span text:style-name="T6">Т</text:span><text:span text:style-name="T7">рамал</text:span><text:change-end text:change-id="ct334615464"/><text:span text:style-name="T7"> (МНН — </text:span><text:change text:change-id="ct334619704"/><text:change-start text:change-id="ct334619808"/><text:span text:style-name="T7">Трамадол</text:span><text:change-end text:change-id="ct334619808"/><text:span text:style-name="T7">), </text:span><text:change text:change-id="ct334620016"/><text:change text:change-id="ct334619912"/><text:change-start text:change-id="ct334620120"/><text:span text:style-name="T7">раствор для инъекций</text:span><text:change-end text:change-id="ct334620120"/><text:span text:style-name="T7">, 50 мг</text:span><text:change-start text:change-id="ct334620224"/><text:span text:style-name="T7">/мл</text:span><text:change-end text:change-id="ct334620224"/><text:span text:style-name="T7">,</text:span><text:change text:change-id="ct334620432"/><text:change text:change-id="ct334620328"/><text:span text:style-name="T7"> - </text:span><text:change text:change-id="ct334620640"/><text:change text:change-id="ct334620536"/><text:change-start text:change-id="ct334620744"/><text:span text:style-name="T7">Грюненталь</text:span><text:change-end text:change-id="ct334620744"/><text:change-start text:change-id="ct334620848"/><text:span text:style-name="T7"> ГмбХ</text:span><text:change-end text:change-id="ct334620848"/><text:change text:change-id="ct334620952"/><text:span text:style-name="T7">),</text:span><text:span text:style-name="T8"> рассчитанной исходя из стоимости одной лекарственной формы</text:span><text:change text:change-id="ct334621056"/><text:span text:style-name="T5">,</text:span><text:change-start text:change-id="ct334621160"/><text:span text:style-name="T5"> </text:span><text:change-end text:change-id="ct334621160"/><text:change text:change-id="ct334621264"/><text:span text:style-name="T5">что противоречит пункту </text:span><text:span text:style-name="T19">21</text:span><text:span text:style-name="T5"> Методики</text:span><text:span text:style-name="T1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5"> </text:span><text:span text:style-name="T18">утвержденной постановлением Правительства Российской Федерации от 15 сентября 2015 г. № 979 (далее — Методика).</text:span></text:p>
      <text:p text:style-name="P17"><text:span text:style-name="T17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17">рассчитанной в соответствии с Методикой, является основанием для отказа в согласовании государственной регистрации или перерегистрации предельной </text:span><text:span text:style-name="T17">отпускной цены производителя на лекарственный препарат.</text:span></text:p>
      <text:p text:style-name="P26"><text:soft-page-break/></text:p>
      <text:p text:style-name="P26"/>
      <text:p text:style-name="P25"> </text:p>
      <text:p text:style-name="P25"><text:span text:style-name="T1">А.</text:span><text:span text:style-name="T12">Б</text:span><text:span text:style-name="T1">. Кашеваров</text:span></text:p>
      <text:p text:style-name="P12"/>
      <text:p text:style-name="P13"><text:change text:change-id="ct336610712"/><text:change text:change-id="ct334621368"/><text:change text:change-id="ct336610400"/><text:change text:change-id="ct334621680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20A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7002896" text:id="ct97002896">
            <text:insertion>
              <office:change-info>
                <dc:creator>&lt;анонимный&gt;</dc:creator>
                <dc:date>2016-12-08T16:5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97002896"/>2016-127971(2) <text:change-end text:change-id="ct97002896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97003000" text:id="ct97003000">
            <text:insertion>
              <office:change-info>
                <dc:creator>&lt;анонимный&gt;</dc:creator>
                <dc:date>2016-12-08T16:55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change-start text:change-id="ct97003000"/>2016-127971(2) <text:change-end text:change-id="ct97003000"/></text:p></draw:text-box></draw:frame><draw:frame draw:style-name="Mfr2" draw:name="SpdBarcode" text:anchor-type="paragraph" svg:x="0cm" svg:width="3.6cm" svg:height="0.78cm" draw:z-index="4"><draw:image xlink:href="Pictures/10000201000000780000001A4F20ACC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12-14T17:28:11.41</dc:date>
    <meta:document-statistic meta:table-count="0" meta:image-count="2" meta:object-count="0" meta:page-count="2" meta:paragraph-count="116" meta:word-count="1196" meta:character-count="8221"/>
    <meta:user-defined meta:name="Поле 1"/>
    <meta:user-defined meta:name="Поле 2"/>
    <meta:user-defined meta:name="Поле 3"/>
    <meta:user-defined meta:name="Поле 4"/>
  </office:meta>
</office:document-meta>
</file>