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ACF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left="9.502cm" fo:margin-right="0cm" fo:text-indent="0cm" style:auto-text-indent="false"/>
    </style:style>
    <style:style style:name="P2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name="serif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36960672" text:id="ct336960672">
          <text:deletion>
            <office:change-info>
              <dc:creator>&lt;анонимный&gt;</dc:creator>
              <dc:date>2016-12-14T17:3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36960464" text:id="ct336960464">
          <text:deletion>
            <office:change-info>
              <dc:creator>&lt;анонимный&gt;</dc:creator>
              <dc:date>2016-12-14T17:30:00</dc:date>
            </office:change-info>
            <text:p text:style-name="P7"/>
            <text:p text:style-name="P7"/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46a60-2a13-4515-b7ab-7b146809c926" text:name="BossProviderVariable"/>
      </text:user-field-decls>
      <text:p text:style-name="P1"><text:change text:change-id="ct336960672"/>РЕШЕНИЕ</text:p>
      <text:p text:style-name="P13">о согласовании <text:span text:style-name="T8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2"><text:span text:style-name="T8"><text:tab/></text:span><text:span text:style-name="T9"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07.11.2016 № 20-4-4025896-с и от 23.11.2016 <text:s text:c="11"/>№ 20-4-4025896доп, и приняла решение согласовать предельную отпускную цену, заявленную ЗАО «ФармФирма «Сотекс» (Россия) на 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<text:span text:style-name="T10">Нейпилепт (МНН — Цитиколин), раствор для приема внутрь, 100 мг/мл, 30 мл <text:s/>- флаконы (1) - /в комплекте с пипеткой дозировочной и мерным стаканчиком/ пачки картонные</text:span><text:span text:style-name="T11">,</text:span> в размере 312,90 руб.</text:p>
      <text:p text:style-name="P16"><text:tab/></text:p>
      <text:p text:style-name="P15"/>
      <text:p text:style-name="P15">А.Б. Кашеваров</text:p>
      <text:p text:style-name="P8"><text:change text:change-id="ct336960464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ACF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8444872" text:id="ct98444872">
            <text:insertion>
              <office:change-info>
                <dc:creator>&lt;анонимный&gt;</dc:creator>
                <dc:date>2016-12-07T16:4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8444872"/>2016-120387(3) <text:change-end text:change-id="ct9844487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8444976" text:id="ct98444976">
            <text:insertion>
              <office:change-info>
                <dc:creator>&lt;анонимный&gt;</dc:creator>
                <dc:date>2016-12-07T16:4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8444976"/>2016-120387(3) <text:change-end text:change-id="ct98444976"/></text:p></draw:text-box></draw:frame><draw:frame draw:style-name="Mfr2" draw:name="SpdBarcode" text:anchor-type="paragraph" svg:x="0cm" svg:width="3.6cm" svg:height="0.78cm" draw:z-index="1"><draw:image xlink:href="Pictures/10000201000000780000001A4E7AC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7:03:09.47</meta:creation-date>
    <meta:generator>OpenOffice.org/3.4.1$Win32 OpenOffice.org_project/341m1$Build-9593</meta:generator>
    <meta:editing-duration>P0D</meta:editing-duration>
    <meta:editing-cycles>1</meta:editing-cycles>
    <dc:date>2016-12-14T17:30:20.60</dc:date>
    <meta:document-statistic meta:table-count="0" meta:image-count="1" meta:object-count="0" meta:page-count="1" meta:paragraph-count="16" meta:word-count="156" meta:character-count="1312"/>
    <meta:user-defined meta:name="Поле 1"/>
    <meta:user-defined meta:name="Поле 2"/>
    <meta:user-defined meta:name="Поле 3"/>
    <meta:user-defined meta:name="Поле 4"/>
  </office:meta>
</office:document-meta>
</file>