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03A02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Times New Roman1" fo:language="en" fo:country="US"/>
    </style:style>
    <style:style style:name="T8" style:family="text">
      <style:text-properties style:font-name="serif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eb06e9-6bbd-4840-8418-9ac6883f5892" text:name="BossProviderVariable"/>
      </text:user-field-decls>
      <text:p text:style-name="P15"><text:span text:style-name="T9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1</text:span><text:span text:style-name="T7">.</text:span><text:span text:style-name="T6">11</text:span><text:span text:style-name="T7">.2016</text:span><text:span text:style-name="T5"> № 20-4-</text:span><text:span text:style-name="T6">40</text:span><text:span text:style-name="T7">2</text:span><text:span text:style-name="T6">5035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</text:span><text:span text:style-name="T8"> ОАО «ГЕРОФАРМ-Био» </text:span><text:span text:style-name="T5">(Росс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tab/>Ринсулин Р (МНН — Инсулин растворимый (человеческий генно-инженерный)), раствор для инъекций, 100 МЕ/мл, 3 мл — картриджи со шприц-ручкой «Ринастра» (5) - пачки картонные, в размере 1309,50 руб.</text:p>
      <text:p text:style-name="P8"/>
      <text:p text:style-name="P8"/>
      <text:p text:style-name="P8"/>
      <text:p text:style-name="P9">А.Б. Кашеваров</text:p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03A0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3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78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7818(1) </text:p></draw:text-box></draw:frame><draw:frame draw:style-name="Mfr2" draw:name="SpdBarcode" text:anchor-type="paragraph" svg:x="0cm" svg:width="3.6cm" svg:height="0.78cm" draw:z-index="1"><draw:image xlink:href="Pictures/10000201000000780000001AF203A0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0:55:53.04</meta:creation-date>
    <meta:generator>OpenOffice.org/3.4.1$Win32 OpenOffice.org_project/341m1$Build-9593</meta:generator>
    <meta:editing-duration>P0D</meta:editing-duration>
    <meta:editing-cycles>1</meta:editing-cycles>
    <dc:date>2016-12-14T17:34:58.35</dc:date>
    <meta:document-statistic meta:table-count="0" meta:image-count="1" meta:object-count="0" meta:page-count="1" meta:paragraph-count="10" meta:word-count="134" meta:character-count="1155"/>
    <meta:user-defined meta:name="Поле 1"/>
    <meta:user-defined meta:name="Поле 2"/>
    <meta:user-defined meta:name="Поле 3"/>
    <meta:user-defined meta:name="Поле 4"/>
  </office:meta>
</office:document-meta>
</file>