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1B6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style:font-name="serif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e8962-df59-4afd-9c19-170315112f67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</text:span><text:span text:style-name="T7">.</text:span><text:span text:style-name="T6">11</text:span><text:span text:style-name="T7">.2016</text:span><text:span text:style-name="T5"> № 20-4-</text:span><text:span text:style-name="T6">40</text:span><text:span text:style-name="T7">2</text:span><text:span text:style-name="T6">5036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ГЕРОФАРМ-Био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Ринсулин НПХ (МНН — Инсулин растворимый (человеческий генно-инженерный)), суспензия для подкожного введения, 100 МЕ/мл, 3 мл — картриджи со шприц-ручкой «Ринастра» (5) - пачки картонные, в размере 1309,50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B6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832(1) </text:p></draw:text-box></draw:frame><draw:frame draw:style-name="Mfr2" draw:name="SpdBarcode" text:anchor-type="paragraph" svg:x="0cm" svg:width="3.6cm" svg:height="0.78cm" draw:z-index="1"><draw:image xlink:href="Pictures/10000201000000780000001A431B6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05:24.71</meta:creation-date>
    <meta:generator>OpenOffice.org/3.4.1$Win32 OpenOffice.org_project/341m1$Build-9593</meta:generator>
    <meta:editing-duration>P0D</meta:editing-duration>
    <meta:editing-cycles>1</meta:editing-cycles>
    <dc:date>2016-12-14T17:36:17.07</dc:date>
    <meta:document-statistic meta:table-count="0" meta:image-count="1" meta:object-count="0" meta:page-count="1" meta:paragraph-count="10" meta:word-count="135" meta:character-count="1170"/>
    <meta:user-defined meta:name="Поле 1"/>
    <meta:user-defined meta:name="Поле 2"/>
    <meta:user-defined meta:name="Поле 3"/>
    <meta:user-defined meta:name="Поле 4"/>
  </office:meta>
</office:document-meta>
</file>