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27F6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6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56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2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color="#000000" style:font-name="Times New Roman1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font-name-asian="Times New Roman4" style:font-style-asian="normal" style:font-weight-asian="bold" style:font-name-complex="Times New Roman4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9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language="en" fo:country="US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font-name="Times New Roman" fo:font-weight="normal" style:font-name-asian="Segoe Print" style:font-name-complex="Segoe Pri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531c5-232d-45e4-97ba-756aa4d16365" text:name="BossProviderVariable"/>
      </text:user-field-decls>
      <text:p text:style-name="P29">РЕШЕНИЕ № 223ФЗ-750/16</text:p>
      <text:p text:style-name="P20">по результатам рассмотрения жалобы ООО «СтройГран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1">09.11.2016 <text:s text:c="104"/>Москва</text:p>
      <text:p text:style-name="P4">Комиссия Федеральной антимонопольной службы по контролю в сфере закупок в составе:</text:p>
      <text:p text:style-name="P27"><text:span text:style-name="T10">&lt;...&gt;</text:span><text:span text:style-name="T11">(далее – Комиссия ФАС России),</text:span></text:p>
      <text:p text:style-name="P5">рассмотрев жалобу ООО «СтройГрант» <text:span text:style-name="T8">от </text:span><text:span text:style-name="T9">01.12.2016 № 09-1/16</text:span> на действия (бездействие) <text:span text:style-name="T12">заказчика ОАО «РЖД» при проведении запроса котировок среди субъектов малого и среднего предпринимательства в электронной форме № 2845/ЗКТЭ-ЦДМВ/16 на право заключения договора на выполнение работ по текущему ремонту здания локомотивного (моторного) депо Санкт-Петербург-Московское (извещение № 31604270035)</text:span> в соответствии со статьей 18.1 Федерального закона от 26.07.2006 № 135-ФЗ «О защите конкуренции»,</text:p>
      <text:p text:style-name="P5"/>
      <text:p text:style-name="P30">У С Т А Н О В И Л А:</text:p>
      <text:p text:style-name="P30"/>
      <text:p text:style-name="P5">В ФАС России поступила жалоба ООО «СтройГрант» <text:s text:c="23"/>(далее – Заявитель) от <text:span text:style-name="T9">01.12.2016 № 09-1/16</text:span> (вх. <text:span text:style-name="T14">178024/16 от 01.12.2016</text:span>) на действия (бездействие) заказчика ОАО «РЖД» (далее – Заказчик) <text:span text:style-name="T12">при проведении запроса котировок среди субъектов малого и среднего предпринимательства в электронной форме № 2845/ЗКТЭ-ЦДМВ/16 на право заключения договора на выполнение работ по текущему ремонту здания локомотивного (моторного) депо Санкт-Петербург-Московское <text:s text:c="18"/>(извещение № 31604270035)</text:span> (далее – Жалоба).</text:p>
      <text:p text:style-name="P5">02.12.2016 указанная Жалоба поступила в Санкт-Петербургское УФАС России.</text:p>
      <text:p text:style-name="P5">По итогам рассмотрения Жалобы комиссией Санкт-Петербургского УФАС России относительно обжалуемых действий (бездействия) Заказчика принято решение от 06.12.2016 № Т02-689/16 о признании жалобы обоснованной. </text:p>
      <text:p text:style-name="P5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4"/>
      <text:p text:style-name="P25"><text:soft-page-break/><text:span text:style-name="Основной_20_шрифт_20_абзаца"><text:span text:style-name="T5">Р Е Ш И Л А:</text:span></text:span></text:p>
      <text:p text:style-name="P25"><text:span text:style-name="Основной_20_шрифт_20_абзаца"><text:span text:style-name="T5"/></text:span></text:p>
      <text:p text:style-name="P5"><text:span text:style-name="T13">П</text:span>рекратить рассмотрение жалобы ООО «СтройГрант» от <text:span text:style-name="T9">01.12.2016 <text:s text:c="5"/>№ 09-1/16</text:span> (вх. <text:span text:style-name="T14">178024/16 от 01.12.2016</text:span>) на действия (бездействие) заказчика ОАО «РЖД» (далее – Заказчик) <text:span text:style-name="T12">при проведении запроса котировок среди субъектов малого и среднего предпринимательства в электронной форме № </text:span><text:span text:style-name="T12">2845/ЗКТЭ-ЦДМВ/16 на право заключения договора на выполнение работ по текущему ремонту здания локомотивного (моторного) депо Санкт-Петербург-Московское (извещение № 31604270035)</text:span>.</text:p>
      <text:p text:style-name="P5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027F6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2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009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0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0099(1) </text:p></draw:text-box></draw:frame><draw:frame draw:style-name="Mfr2" draw:name="SpdBarcode" text:anchor-type="paragraph" svg:x="0cm" svg:width="3.6cm" svg:height="0.78cm" draw:z-index="3"><draw:image xlink:href="Pictures/10000201000000780000001A2027F6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6:40:52.39</meta:creation-date>
    <meta:generator>OpenOffice.org/3.4.1$Win32 OpenOffice.org_project/341m1$Build-9593</meta:generator>
    <dc:date>2016-12-14T17:39:47.78</dc:date>
    <meta:print-date>2016-12-13T13:23:34.40</meta:print-date>
    <meta:document-statistic meta:table-count="0" meta:image-count="1" meta:object-count="0" meta:page-count="2" meta:paragraph-count="19" meta:word-count="357" meta:character-count="2900"/>
    <meta:user-defined meta:name="Поле 1"/>
    <meta:user-defined meta:name="Поле 2"/>
    <meta:user-defined meta:name="Поле 3"/>
    <meta:user-defined meta:name="Поле 4"/>
  </office:meta>
</office:document-meta>
</file>