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9875D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/>
    </style:style>
    <style:style style:name="P11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able_20_Contents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1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normal" fo:background-color="#ffffff" style:font-weight-asian="normal" style:font-name-complex="Times New Roman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5" style:family="text">
      <style:text-properties fo:color="#000000" style:font-name="Times New Roman" fo:font-weight="normal" style:font-weight-asian="normal" style:font-weight-complex="normal"/>
    </style:style>
    <style:style style:name="T6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7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8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18dbc7-8778-4ef2-bfce-cae495e226ae" text:name="BossProviderVariable"/>
      </text:user-field-decls>
      <text:p text:style-name="P24">ОПРЕДЕЛЕНИЕ</text:p>
      <text:p text:style-name="P22">о продлении срока и об отложении рассмотрения дела </text:p>
      <text:p text:style-name="P22">об административном правонарушении №<text:span text:style-name="T1"> 4-19.8-543/00-06-16</text:span></text:p>
      <text:p text:style-name="P22"/>
      <text:p text:style-name="P22"/>
      <text:p text:style-name="P23">«8» декабря 2016 г. <text:s text:c="84"/>г. Москва</text:p>
      <text:p text:style-name="P23"/>
      <text:p text:style-name="P15"><text:span text:style-name="T5">Я, заместитель начальника Правового управления Федеральной антимонопольной службы Крюков Алексей Серге</text:span><text:span text:style-name="Основной_20_шрифт_20_абзаца"><text:span text:style-name="T6">евич</text:span></text:span><text:span text:style-name="T5">, рассмотрев <text:s text:c="19"/>протокол и материалы дела об административном правонарушении <text:s text:c="22"/>№ 4-19.8-543/00-06-16, возбужденного в отношении О</text:span><text:span text:style-name="T7">бщества с ограниченной ответственностью «РУС БЕЛ ТРЕЙДИНГ» (далее — ООО «РУС БЕЛ ТРЕЙДИНГ»</text:span><text:span text:style-name="Основной_20_шрифт_20_абзаца"><text:span text:style-name="T8">) (</text:span></text:span><text:span text:style-name="Основной_20_шрифт_20_абзаца"><text:span text:style-name="T9">адрес: 115088, г. Москва, ул. Новоостаповская, д. 4, корп. 2; дата регистрации в качестве юридического лица - 03.03.2005; ОГРН 1057746355413, ИНН 7723533268, КПП 772301001</text:span></text:span><text:span text:style-name="Основной_20_шрифт_20_абзаца"><text:span text:style-name="T8">)</text:span></text:span><text:span text:style-name="T5">,</text:span></text:p>
      <text:p text:style-name="P26"/>
      <text:p text:style-name="P6">УСТАНОВИЛ:</text:p>
      <text:p text:style-name="P17"/>
      <text:p text:style-name="P8">Необходимость в выяснении дополнительных обстоятельств дела об административном правонарушении № <text:span text:style-name="T3">4-19.8-543/00-06-16.</text:span></text:p>
      <text:p text:style-name="P9">Руководствуясь частью 2 статьи 29.6 Кодекса Российской Федерации об административных правонарушениях,</text:p>
      <text:p text:style-name="P9"/>
      <text:p text:style-name="P6">ОПРЕДЕЛИЛ:</text:p>
      <text:p text:style-name="P17"/>
      <text:p text:style-name="P16">1. Продлить срок рассмотрения дела об административном правонарушении № 4-19.8-543/00-06-16 до 30.12.2016.</text:p>
      <text:p text:style-name="P16">2. Дело об административном правонарушении № 4-19.8-543/00-06-16 отложить.</text:p>
      <text:p text:style-name="P16">3. Назначить рассмотрение дела об административном правонарушении № 4-19.8-543/00-06-16 на <text:span text:style-name="T10">«</text:span><text:span text:style-name="T11">27</text:span><text:span text:style-name="T10">»</text:span> декабря 2016 года в <text:span text:style-name="T11">10</text:span> часов 10 минут по адресу: 123995, г. Москва, ул. Садовая-Кудринская, д. 11, каб. 402 В.</text:p>
      <text:p text:style-name="P18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39875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2899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8999(1) </text:p></draw:text-box></draw:frame><draw:frame draw:style-name="Mfr2" draw:name="SpdBarcode" text:anchor-type="paragraph" svg:x="0cm" svg:width="3.6cm" svg:height="0.78cm" draw:z-index="1"><draw:image xlink:href="Pictures/10000201000000780000001A739875D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8T19:45:32.46</meta:creation-date>
    <meta:generator>OpenOffice.org/3.4.1$Win32 OpenOffice.org_project/341m1$Build-9593</meta:generator>
    <dc:date>2016-12-14T19:08:37.81</dc:date>
    <meta:document-statistic meta:table-count="0" meta:image-count="1" meta:object-count="0" meta:page-count="1" meta:paragraph-count="15" meta:word-count="159" meta:character-count="1423"/>
    <meta:user-defined meta:name="Поле 1"/>
    <meta:user-defined meta:name="Поле 2"/>
    <meta:user-defined meta:name="Поле 3"/>
    <meta:user-defined meta:name="Поле 4"/>
  </office:meta>
</office:document-meta>
</file>