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6FF3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fo:color="#000000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9.5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ff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5cm" fo:margin-right="0cm" fo:margin-top="0cm" fo:margin-bottom="0cm" fo:line-height="102%" fo:text-align="start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color="#000000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per 58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702365-ee31-4dbe-aaac-f0839c79f702" text:name="BossProviderVariable"/>
      </text:user-field-decls>
      <text:p text:style-name="P25">ОПРЕДЕЛЕНИЕ</text:p>
      <text:p text:style-name="P13">ОБ ОТЛОЖЕНИИ РАССМОТРЕНИЯ ДЕЛА № 1-10-140/00-03-16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9 декабря 2016 года</text:p>
          </table:table-cell>
          <table:table-cell table:style-name="Таблица1.A1" office:value-type="string">
            <text:p text:style-name="P23">г. Москва</text:p>
          </table:table-cell>
        </table:table-row>
      </table:table>
      <text:p text:style-name="P13"/>
      <text:p text:style-name="P12"><text:span text:style-name="T2"><text:tab/>Комиссия ФАС России по рассмотрению дела №</text:span><text:span text:style-name="T6"> </text:span><text:span text:style-name="T2">1</text:span><text:span text:style-name="T6">-10-</text:span><text:span text:style-name="T5">140</text:span><text:span text:style-name="T6">/00-03-16</text:span><text:span text:style-name="T2"> о нарушении антимонопольного законодательства в составе: </text:span><text:span text:style-name="T6">&lt;...&gt;</text:span><text:span text:style-name="T2">,</text:span><text:span text:style-name="T1"> рассмотрев дело № 1-10-140/00-03-16 по признакам нарушения акционерным обществом «Первый контейнерный терминал»</text:span><text:span text:style-name="T4"> (</text:span><text:span text:style-name="Strong_20_Emphasis"><text:span text:style-name="T7">198035, г. Санкт-Петербург, </text:span></text:span><text:span text:style-name="T7">Межевой канал, д. 5; 3-й район</text:span><text:span text:style-name="T1">) (далее — АО «ПКТ») пункта 1 части 1 статьи 10 Федерального закона от 26.07.2006 № 135-ФЗ «О защите конкуренции» (далее — Закон о защите конкуренции)</text:span>, выразившегося в установлении и поддержании монопольно высокой цены на услугу по погрузке и выгрузке грузов (контейнеров),</text:p>
      <text:p text:style-name="P13">УСТАНОВИЛА:</text:p>
      <text:p text:style-name="P7"><text:span text:style-name="T11"><text:tab/>в связи с принятием заключения об обстоятельствах дела, руководствуясь пунктом 3 </text:span><text:span text:style-name="T8">части 1</text:span><text:span text:style-name="T9">1</text:span><text:span text:style-name="T8"> статьи 47, частями 1 и 4 статьи 48</text:span><text:span text:style-name="T9">1</text:span><text:span text:style-name="T8"> Закона о защите конкуренции,</text:span></text:p>
      <text:p text:style-name="P6">ОПРЕДЕЛИЛА:</text:p>
      <text:p text:style-name="P7"><text:tab/>1. Рассмотрение дела №<text:span text:style-name="T1"> 1-10-140/00-03-16</text:span> отложить.</text:p>
      <text:p text:style-name="P7"><text:tab/>2. Назначить дело № <text:span text:style-name="T1">1-10-140/00-03-16</text:span> к рассмотрению на 10.02.2017 в 11:00 по адресу: 123995, г. Москва, ул. Садовая-Кудринская, д. 11, каб. 3.</text:p>
      <text:p text:style-name="P7"><text:tab/>3. Направить в адрес АО «ПКТ», ОАО «РЖД» и ПАО «Трансконтейнер»<text:span text:style-name="T1"> копии заключения об обстоятельствах дела № 1-10-140/00-03-16</text:span>.</text:p>
      <text:p text:style-name="P7"><text:tab/>В соответствии с частью 5 статьи 48<text:span text:style-name="T9">1</text:span> Закона о защите конкуренции лица, участвующие в деле, вправе представить комиссии пояснения, доказательства и приводить доводы в письменной форме в отношении обстоятельств, изложенных в заключении об обстоятельствах дела, до окончания рассмотрения <text:soft-page-break/>дела о нарушении антимонопольного законодательства и оглашения резолютивной части решения по нему на заседании комиссии.</text:p>
      <text:p text:style-name="P8"><text:tab/>Явка лиц, участвующих в деле (с надлежащим образом оформленной доверенностью) обязательна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6FF3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F6FF3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4:09:38.20</meta:creation-date>
    <meta:generator>OpenOffice.org/3.4.1$Win32 OpenOffice.org_project/341m1$Build-9593</meta:generator>
    <dc:date>2016-12-14T19:13:13.82</dc:date>
    <meta:editing-duration>PT25S</meta:editing-duration>
    <meta:editing-cycles>1</meta:editing-cycles>
    <meta:print-date>2016-12-14T16:27:25.27</meta:print-date>
    <meta:document-statistic meta:table-count="1" meta:image-count="1" meta:object-count="0" meta:page-count="2" meta:paragraph-count="16" meta:word-count="230" meta:character-count="1681"/>
    <meta:user-defined meta:name="Поле 1"/>
    <meta:user-defined meta:name="Поле 2"/>
    <meta:user-defined meta:name="Поле 3"/>
    <meta:user-defined meta:name="Поле 4"/>
  </office:meta>
</office:document-meta>
</file>