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3752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able_20_Contents">
      <style:paragraph-properties fo:margin-top="0cm" fo:margin-bottom="0cm" fo:line-height="150%" fo:padding="0cm" fo:border="none"/>
      <style:text-properties fo:color="#000000"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fo:line-height="150%" fo:text-align="end" style:justify-single-word="false" fo:padding="0cm" fo:border="non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ff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8.81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style:font-size-asian="14pt" style:font-size-complex="14pt"/>
    </style:style>
    <style:style style:name="P27" style:family="paragraph" style:parent-style-name="Table_20_Contents" style:master-page-name="First_20_Page">
      <style:paragraph-properties fo:margin-top="0cm" fo:margin-bottom="0cm" fo:line-height="150%" style:page-number="auto" fo:padding="0cm" fo:border="non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fo:language="en" fo:country="US" fo:font-weight="normal" style:font-weight-asian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75ccfb-5822-4960-880e-5731dc6f3b6b" text:name="BossProviderVariable"/>
      </text:user-field-decls>
      <text:p text:style-name="P25">ОПРЕДЕЛЕНИЕ</text:p>
      <text:p text:style-name="P14">ОБ ОТЛОЖЕНИИ РАССМОТРЕНИЯ ДЕЛА № 1-10-141/00-03-16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9 декабря 2016 года</text:p>
          </table:table-cell>
          <table:table-cell table:style-name="Таблица1.A1" office:value-type="string">
            <text:p text:style-name="P24">г. Москва</text:p>
          </table:table-cell>
        </table:table-row>
      </table:table>
      <text:p text:style-name="P14"/>
      <text:p text:style-name="P13"><text:span text:style-name="T2"><text:tab/>Комиссия ФАС России по рассмотрению дела №</text:span><text:span text:style-name="T4"> </text:span><text:span text:style-name="T2">1</text:span><text:span text:style-name="T4">-10-</text:span><text:span text:style-name="T6">141</text:span><text:span text:style-name="T4">/00-03-16</text:span><text:span text:style-name="T2"> о нарушении антимонопольного законодательства в составе: </text:span><text:span text:style-name="T4">&lt;...&gt;</text:span><text:span text:style-name="T2">,</text:span><text:span text:style-name="T1"> рассмотрев дело № 1-10-141/00-03-16 по признакам нарушения акционерным обществом «Петролеспорт»</text:span><text:span text:style-name="T5"> (</text:span><text:span text:style-name="T8">198095, г. Санкт-Петербург, Гладкий остров, д. 1</text:span><text:span text:style-name="T1">) (далее — АО «Петролеспорт») пункта 1 части 1 статьи 10 Федерального закона от 26.07.2006 № 135-ФЗ «О защите конкуренции» (далее — Закон о защите конкуренции)</text:span>, выразившегося в установлении и поддержании монопольно высокой цены на услугу по погрузке и выгрузке грузов (контейнеров),</text:p>
      <text:p text:style-name="P14">УСТАНОВИЛА:</text:p>
      <text:p text:style-name="P6"><text:span text:style-name="T10"><text:tab/>в связи с принятием заключения об обстоятельствах дела, руководствуясь пунктом 3 </text:span>части 1<text:span text:style-name="T9">1</text:span> статьи 47, частями 1 и 4 статьи 48<text:span text:style-name="T9">1</text:span> Закона о защите конкуренции,</text:p>
      <text:p text:style-name="P5">ОПРЕДЕЛИЛА:</text:p>
      <text:p text:style-name="P6"><text:tab/>1. Рассмотрение дела №<text:span text:style-name="T1"> 1-10-141/00-03-16</text:span> отложить.</text:p>
      <text:p text:style-name="P6"><text:tab/>2. Назначить дело № <text:span text:style-name="T1">1-10-141/00-03-16</text:span> к рассмотрению на 10.02.2017 в 12:00 по адресу: 123995, г. Москва, ул. Садовая-Кудринская, д. 11, каб. 3.</text:p>
      <text:p text:style-name="P6"><text:tab/>3. Направить в адрес <text:span text:style-name="T10">АО «Петролеспорт», </text:span>ОАО «РЖД» и ПАО «Трансконтейнер»<text:span text:style-name="T1"> копии заключения об обстоятельствах дела </text:span><text:span text:style-name="T5">№ 1‑10‑141/00‑03‑16</text:span>.</text:p>
      <text:p text:style-name="P6"><text:tab/>В соответствии с частью 5 статьи 48<text:span text:style-name="T9">1</text:span> Закона о защите конкуренции лица, участвующие в деле, вправе представить комиссии пояснения, доказательства и приводить доводы в письменной форме в отношении обстоятельств, изложенных в заключении об обстоятельствах дела, до окончания рассмотрения <text:soft-page-break/>дела о нарушении антимонопольного законодательства и оглашения резолютивной части решения по нему на заседании комиссии.</text:p>
      <text:p text:style-name="P7"><text:tab/>Явка лиц, участвующих в деле (с надлежащим образом оформленной доверенностью) обязательна.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3752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MP3">2016-1293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1"><draw:text-box fo:min-height="0.041cm"><text:p text:style-name="Frame_20_contents">2016-129383(3) </text:p></draw:text-box></draw:frame><draw:frame draw:style-name="Mfr2" draw:name="SpdBarcode" text:anchor-type="paragraph" svg:x="0cm" svg:width="3.6cm" svg:height="0.78cm" draw:z-index="2"><draw:image xlink:href="Pictures/10000201000000780000001AC23752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4:17:09.73</meta:creation-date>
    <meta:generator>OpenOffice.org/3.4.1$Win32 OpenOffice.org_project/341m1$Build-9593</meta:generator>
    <dc:date>2016-12-14T19:21:05.03</dc:date>
    <meta:editing-duration>PT24S</meta:editing-duration>
    <meta:editing-cycles>2</meta:editing-cycles>
    <meta:print-date>2016-12-14T16:30:43.75</meta:print-date>
    <meta:document-statistic meta:table-count="1" meta:image-count="1" meta:object-count="0" meta:page-count="2" meta:paragraph-count="16" meta:word-count="226" meta:character-count="1677"/>
    <meta:user-defined meta:name="Поле 1"/>
    <meta:user-defined meta:name="Поле 2"/>
    <meta:user-defined meta:name="Поле 3"/>
    <meta:user-defined meta:name="Поле 4"/>
  </office:meta>
</office:document-meta>
</file>