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A6D3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11edc1-82ef-45e6-aae6-39c3c00c44fb" text:name="BossProviderVariable"/>
      </text:user-field-decls>
      <text:p text:style-name="P8"/>
      <text:p text:style-name="P6">ОПРЕДЕЛЕНИЕ</text:p>
      <text:p text:style-name="P6">ОБ ОТЛОЖЕНИИ РАССМОТРЕНИЯ ДЕЛА № 1-15-<text:span text:style-name="T1">1</text:span><text:span text:style-name="T3">98</text:span>/00-18<text:span text:style-name="T6">-</text:span>1<text:span text:style-name="T1">5</text:span></text:p>
      <text:p text:style-name="P6"/>
      <text:p text:style-name="P5"><text:span text:style-name="T1">09</text:span> <text:span text:style-name="T3">декабря</text:span> 201<text:span text:style-name="T1">6</text:span> г.<text:tab/><text:tab/><text:tab/><text:tab/><text:tab/><text:tab/><text:tab/><text:tab/><text:tab/><text:tab/> <text:s text:c="7"/>г. Москва</text:p>
      <text:p text:style-name="P5"/>
      <text:p text:style-name="P5"><text:tab/>Комиссия ФАС России по рассмотрению дела о нарушении антимонопольного законодательства в составе: <text:span text:style-name="T1">&lt;...&gt;</text:span>, рассмотрев дело<text:line-break/>№ <text:span text:style-name="T1">1-15-1</text:span><text:span text:style-name="T3">98</text:span><text:span text:style-name="T1">/00-18</text:span><text:span text:style-name="T2">-</text:span><text:span text:style-name="T1">15</text:span> по признакам нарушения <text:span text:style-name="T4">Федеральной службой исполнения наказаний</text:span><text:span text:style-name="T5"> </text:span><text:span text:style-name="T4">(119991, г. Москва, ГСП-1, Житная ул., д. 14)</text:span> части 1 статьи 15 Федерального закона от 26.07.2006 № 135-ФЗ «О защите конкуренции» (далее — Закон о защите конкуренции), выразившихся в совершении действий, направленных на ограничение конкуренции на рынках услуг, связанных с продажей (реализацией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у с т а н о в и л а:</text:p>
      <text:p text:style-name="P5"><text:tab/>09.12.2016 на заседании Комиссии ФАС России принято заключение об обстоятельствах дела № 1-15-198/00-18-15 о нарушении антимонопольного законодательства.</text:p>
      <text:p text:style-name="P5"><text:s/><text:tab/>В соответствии с пунктом 8 части 3 статьи 45 Закона о защите конкуренции председатель Комиссии ФАС России по рассматриваемому делу огласил на указанном заседании заключение об обстоятельствах дела № 1-15-198/00-18-15.</text:p>
      <text:p text:style-name="P5"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 </text:p>
      <text:p text:style-name="P5"><text:tab/>В соответствии с частями 1.1 и 5 статьи 47, частью 3 статьи 48.1 Закона о защите конкуренции Комиссия ФАС России о п р е д е л и л а:</text:p>
      <text:p text:style-name="P5"/>
      <text:p text:style-name="P5"><text:tab/>1. Отложить рассмотрение дела № 1-15-198/00-18-15. </text:p>
      <text:p text:style-name="P5"><text:tab/>2. Назначить рассмотрение дела <text:s/>№ 1-15-198/00-18-15 на <text:span text:style-name="T1">24</text:span> января 2017 г.<text:line-break/>в <text:span text:style-name="T1">11</text:span> час. <text:span text:style-name="T1">00 </text:span>мин. по адресу: 125993, г. Москва, ул. Садовая-Кудринская, д. 11,<text:line-break/>каб. <text:span text:style-name="T1">140</text:span>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A6D3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A6D3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6:57:42.73</meta:creation-date>
    <meta:generator>OpenOffice.org/3.4.1$Win32 OpenOffice.org_project/341m1$Build-9593</meta:generator>
    <dc:date>2016-12-14T19:25:24.28</dc:date>
    <meta:editing-duration>PT12M2S</meta:editing-duration>
    <meta:editing-cycles>4</meta:editing-cycles>
    <meta:print-date>2016-12-09T10:19:29.30</meta:print-date>
    <meta:document-statistic meta:table-count="0" meta:image-count="1" meta:object-count="0" meta:page-count="1" meta:paragraph-count="13" meta:word-count="255" meta:character-count="1815"/>
    <meta:user-defined meta:name="Поле 1"/>
    <meta:user-defined meta:name="Поле 2"/>
    <meta:user-defined meta:name="Поле 3"/>
    <meta:user-defined meta:name="Поле 4"/>
  </office:meta>
</office:document-meta>
</file>