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4002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77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en" fo:country="US"/>
    </style:style>
    <style:style style:name="T11" style:family="text">
      <style:text-properties style:font-name="Times New Roman1" fo:font-size="14pt" fo:language="en" fo:country="US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style:font-size-asian="14pt" style:font-size-complex="14pt"/>
    </style:style>
    <style:style style:name="T17" style:family="text">
      <style:text-properties fo:color="#000000" style:font-name="Times New Roman1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ca3d06-cfc7-4ca2-8072-16c0e979d7f8" text:name="BossProviderVariable"/>
      </text:user-field-decls>
      <text:p text:style-name="P26"><text:span text:style-name="T2">ОПРЕДЕЛЕНИЕ</text:span></text:p>
      <text:p text:style-name="P23">ОБ <text:span text:style-name="T1">ОТЛОЖЕНИИ</text:span> РАССМОТРЕНИЯ ДЕЛА № 1-11-59/00-22-16</text:p>
      <text:p text:style-name="P15"/>
      <text:p text:style-name="P16">«08» декабря 2016 г.<text:tab/>г. Москва</text:p>
      <text:p text:style-name="P17"/>
      <text:p text:style-name="P7"><text:span text:style-name="T3"><text:tab/>Комиссия </text:span><text:span text:style-name="T8">Федеральной антимонопольной службы по рассмотрению дела </text:span><text:span text:style-name="T9">№ </text:span><text:span text:style-name="T4">1-11-59/00-22-16</text:span><text:span text:style-name="T8"> о нарушении антимонопольного законодательства в составе:</text:span></text:p>
      <text:p text:style-name="P7"><text:span text:style-name="T8"><text:tab/></text:span><text:span text:style-name="T11">&lt;...&gt;</text:span><text:span text:style-name="T16">,</text:span></text:p>
      <text:p text:style-name="P7"><text:span text:style-name="T17"><text:tab/></text:span><text:span text:style-name="T18">рассмотрев дело № 1-11-59/00-22-16 по признакам нарушения <text:s text:c="11"/>обществом с ограниченной ответственностью </text:span><text:span text:style-name="T19">«Эппл Рус»</text:span><text:span text:style-name="T20"> (107031, г. Москва, ул. Петровка, д. 5; ИНН: </text:span><text:span text:style-name="T21">7707767220</text:span><text:span text:style-name="T20">), компанией Apple Holding B.V. </text:span><text:span text:style-name="T24">(Leidseplein 29, </text:span><text:span text:style-name="T18">Amsterdam, 1017PS, Netherlands; </text:span><text:span text:style-name="T27">Company code: </text:span><text:span text:style-name="T24">08058671),</text:span><text:span text:style-name="T20"> компанией Apple Sales Ireland (Hollyhill Industrial Estate, Hollyhill, Cork, Republic of Ireland; R</text:span><text:span text:style-name="T24">egistration number: </text:span><text:bookmark text:name="ctl00_ContentPlaceHolder1_labelNumber11"/><text:span text:style-name="T24">86705)</text:span><text:span text:style-name="T20">, компанией Apple Operations International </text:span><text:span text:style-name="T24">(</text:span><text:span text:style-name="T20">Hollyhill Industrial Estate, Hollyhill, Cork, Republic of Ireland; </text:span><text:span text:style-name="T24">Registration number: </text:span><text:bookmark text:name="ctl00_ContentPlaceHolder1_labelNumber2"/><text:span text:style-name="T24">76941)</text:span><text:span text:style-name="T20">, компанией Apple Inc. </text:span><text:span text:style-name="T24">(1 Infinite Loop, Cupertino, CA 95014, USA; Employer Identification Number: 94-2404110)</text:span><text:span text:style-name="T18"> (далее также – ответчики) части 5 статьи 11 Федерального закона от 26.07.2006 № 135-ФЗ «О защите конкуренции»,</text:span></text:p>
      <text:p text:style-name="P10"/>
      <text:p text:style-name="P11">УСТАНОВИЛА:</text:p>
      <text:p text:style-name="P13"/>
      <text:p text:style-name="P7"><text:span text:style-name="T22"><text:tab/>В</text:span><text:span text:style-name="T3"> действиях ответчиков обнаружены признаки координации экономической деятельности реселлеров смартфонов </text:span><text:span text:style-name="T6">Apple iPhone, </text:span><text:span text:style-name="T5">которая, предположительно, привела к отказу от заключения договоров с определёнными покупателями, что подтверждается актом осмотра сайта в сети Интернет от 07.12.2016 № 3-16. Как установлено указанным актом, </text:span><text:span text:style-name="T7">компания, входящая в международную группу </text:span><text:span text:style-name="T10">Apple</text:span><text:span text:style-name="T7">, разослала реселлерам и </text:span><text:soft-page-break/><text:span text:style-name="T7">дистрибьюторам продукции </text:span><text:span text:style-name="T10">Apple</text:span><text:span text:style-name="T1"> </text:span><text:span text:style-name="T7">письмо, в котором просит их подписать уведомление о прекращении продаж продукции </text:span><text:span text:style-name="T10">Apple</text:span><text:span text:style-name="T1"> </text:span><text:span text:style-name="T7">и оказания услуг, касающихся продукции </text:span><text:span text:style-name="T10">Apple</text:span><text:span text:style-name="T7">, в Крыму с 01.02.2015.</text:span></text:p>
      <text:p text:style-name="P6"><text:span text:style-name="T1"><text:tab/>В связи с вышеизложенным, по делу № 1-11-59/00-22-16 о нарушении антимонопольного законодательства необходимо получить дополнительные </text:span><text:span text:style-name="T1">доказательства.</text:span></text:p>
      <text:p text:style-name="P24"><text:tab/>В соответствии с частями 1 и 5 статьи 47 Федерального закона от 26.07.2006 № 135-ФЗ «О защите конкуренции» Комиссия</text:p>
      <text:p text:style-name="P24"/>
      <text:p text:style-name="P12">ОПРЕДЕЛИЛА:</text:p>
      <text:p text:style-name="P13"/>
      <text:p text:style-name="P13"><text:tab/>1. Отложить рассмотрение дела № 1-11-59/00-22-16.</text:p>
      <text:p text:style-name="P7"><text:span text:style-name="T22"><text:tab/>2. Назначить рассмотрение дела № 1-11-59/00-22-16 на «</text:span><text:span text:style-name="T26">07</text:span><text:span text:style-name="T22">» февраля 2017 г. в 14 часов 00 минут по адресу</text:span><text:span text:style-name="T23"> г. Москва, ул. Садовая Кудринская, д. 11, 4 этаж, Зал коллегии.</text:span></text:p>
      <text:p text:style-name="P7"><text:span text:style-name="T23"><text:tab/></text:span><text:span text:style-name="T25">3. </text:span><text:span text:style-name="T23">ООО «Эппл Рус» представить в течение десяти дней с даты получения настоящего определения следующую информацию:</text:span></text:p>
      <text:p text:style-name="P7"><text:span text:style-name="T23"><text:tab/>3.1. Информацию о лице (лицах), направившем в адрес ООО «Эппл Рус» письмо и / или давшем поручение ООО «Эппл Рус» об осуществлении рассылки в адрес реселлеров и / или дистрибьюторов смартфонов </text:span><text:span text:style-name="T25">Apple iPhone </text:span><text:span text:style-name="T23">письма об обязательстве данных лиц с 01.02.2015 не осуществлять продажу продукции Apple и не предоставлять услуги, относящиеся к продукции Apple, на территории Крымского полуострова.</text:span></text:p>
      <text:p text:style-name="P14"><text:tab/>3.2. Перечень лиц, которым было направлено письмо, указанное в пункте 3.1 настоящего определения.</text:p>
      <text:p text:style-name="P14"><text:tab/>3.3. Информацию о причинах и основаниях направления письма, указанного в пункте 3.1 настоящего определения.</text:p>
      <text:p text:style-name="P14"><text:tab/>3.4. Типовую форму соглашения с авторизованным дилером продукции <text:soft-page-break/><text:span text:style-name="T28">Apple (</text:span>смартфонов <text:span text:style-name="T28">Apple iPhone).</text:span></text:p>
      <text:p text:style-name="P14"><text:span text:style-name="T28"><text:tab/>3.</text:span>5. Информацию о том, различаются ли соглашения с авторизованными дилерами продукции <text:span text:style-name="T28">Apple</text:span>, заключаемые ООО «Эппл Рус» с реселлерами смартфонов <text:span text:style-name="T28">Apple iPhone. </text:span>В случае, если различия в указанных соглашениях существуют, необходимо указать данные различия и причины, их обусловливающие.</text:p>
      <text:p text:style-name="P7"><text:span text:style-name="T23"><text:tab/>4. Компании </text:span><text:span text:style-name="T25">Apple Inc., </text:span><text:span text:style-name="T23">компании </text:span><text:span text:style-name="T25">Apple Operations International, </text:span><text:span text:style-name="T23">компании </text:span><text:span text:style-name="T25">Apple Sales Ireland </text:span><text:span text:style-name="T23">и компании</text:span><text:span text:style-name="T25"> Apple Holding B.V. </text:span><text:span text:style-name="T23">представить в течение десяти дней с даты получения настоящего определения информацию о том, направлялось ли вашей компанией в чей-либо адрес письмо (письма) о </text:span><text:span text:style-name="T23">неосуществлении с 01.02.2015 продажи продукции Apple и непредоставлении услуг, относящихся к продукции Apple, на территории Крымского полуострова. Если да, требуется представить информацию о лицах, в адрес которых направлялось данное письмо, а также информацию о причинах и основаниях его направления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4002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2734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2734(5) </text:p></draw:text-box></draw:frame><draw:frame draw:style-name="Mfr2" draw:name="SpdBarcode" text:anchor-type="paragraph" svg:x="0cm" svg:width="3.6cm" svg:height="0.78cm" draw:z-index="3"><draw:image xlink:href="Pictures/10000201000000780000001A034002D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0:13:49.18</meta:creation-date>
    <meta:generator>OpenOffice.org/3.4.1$Win32 OpenOffice.org_project/341m1$Build-9593</meta:generator>
    <dc:date>2016-12-14T19:29:47.57</dc:date>
    <meta:editing-duration>PT15M38S</meta:editing-duration>
    <meta:editing-cycles>4</meta:editing-cycles>
    <meta:print-date>2016-12-08T14:14:01.56</meta:print-date>
    <meta:document-statistic meta:table-count="0" meta:image-count="1" meta:object-count="0" meta:page-count="3" meta:paragraph-count="23" meta:word-count="500" meta:character-count="3804"/>
    <meta:user-defined meta:name="Поле 1"/>
    <meta:user-defined meta:name="Поле 2"/>
    <meta:user-defined meta:name="Поле 3"/>
    <meta:user-defined meta:name="Поле 4"/>
  </office:meta>
</office:document-meta>
</file>