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E9A4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5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508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1.508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508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8.969cm" fo:margin-right="0cm" fo:margin-top="0cm" fo:margin-bottom="0cm" fo:line-height="0.55cm" fo:text-align="justify" style:justify-single-word="false" fo:text-indent="-0.026cm" style:auto-text-indent="false">
        <style:tab-stops/>
      </style:paragraph-properties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69cm" fo:margin-right="0cm" fo:margin-top="0cm" fo:margin-bottom="0cm" fo:line-height="0.55cm" fo:text-align="justify" style:justify-single-word="false" fo:text-indent="-0.026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969cm" fo:margin-right="0cm" fo:margin-top="0cm" fo:margin-bottom="0cm" fo:line-height="0.55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45cm"/>
      <style:text-properties style:font-name="Times New Roman" fo:font-size="9pt"/>
    </style:style>
    <style:style style:name="P18" style:family="paragraph" style:parent-style-name="Heading_20_3" style:master-page-name="First_20_Page">
      <style:paragraph-properties fo:margin-left="0cm" fo:margin-right="0cm" fo:margin-top="0cm" fo:margin-bottom="0cm" fo:line-height="105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#ffffff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language="en" fo:country="US" style:font-size-asian="14pt" style:font-size-complex="14pt"/>
    </style:style>
    <style:style style:name="T1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e20e4d-000f-4d19-8684-4ff7f1ca911b" text:name="BossProviderVariable"/>
      </text:user-field-decls>
      <text:h text:style-name="P18" text:outline-level="3">ОПРЕДЕЛЕНИЕ</text:h>
      <text:p text:style-name="P5"><text:span text:style-name="T8">о продлении срока проведения административного расследования по делу об административном правонарушении </text:span><text:span text:style-name="T9">№ </text:span><text:span text:style-name="T8">АГОЗ-765/16</text:span></text:p>
      <text:p text:style-name="P4"/>
      <text:p text:style-name="P4">«0<text:span text:style-name="T19">5</text:span>» декабря 2016 г. <text:s text:c="86"/>г. Москва</text:p>
      <text:p text:style-name="P9"/>
      <text:p text:style-name="P12"><text:span text:style-name="T12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<text:line-break/>от 11.11.2016 № АГОЗ-765/16 в отношении </text:span><text:span text:style-name="Основной_20_шрифт_20_абзаца"><text:span text:style-name="T2">должностного лица ФГКУ «Центральный клинический военный госпиталь Федеральной службы безопасности Российской Федерации» </text:span></text:span><text:span text:style-name="Основной_20_шрифт_20_абзаца"><text:span text:style-name="T17"><text:s/>— начальника учреждения </text:span></text:span><text:span text:style-name="Основной_20_шрифт_20_абзаца"><text:span text:style-name="T18">&lt;...&gt;</text:span></text:span><text:span text:style-name="T12">, ответственность за совершение которого предусмотрена частью </text:span><text:span text:style-name="T15">4</text:span><text:span text:style-name="T12">.</text:span><text:span text:style-name="T15">2</text:span><text:span text:style-name="T12"> статьи 7.30 Кодекса Российской Федерации об административных правонарушениях (далее – КоАП РФ),</text:span></text:p>
      <text:p text:style-name="P9"/>
      <text:p text:style-name="P8">УСТАНОВИЛ:</text:p>
      <text:p text:style-name="P10"/>
      <text:p text:style-name="P13"><text:span text:style-name="T13">Определением от 11.11.2016 должностным лицом ФАС России возбуждено дело об административном правонарушении № АГОЗ-765/16<text:line-break/>в отношении </text:span><text:span text:style-name="T14">&lt;...&gt;</text:span><text:span text:style-name="T13">, ответственность за совершение которого предусмотрена частью </text:span><text:span text:style-name="T14">4</text:span><text:span text:style-name="T13">.</text:span><text:span text:style-name="T14">2</text:span><text:span text:style-name="T13"> статьи 7.30 КоАП РФ, начато проведение административного расследования.</text:span></text:p>
      <text:p text:style-name="P9">Определением от 11.11.2016 по делу № АГОЗ-765/16 у<text:line-break/><text:span text:style-name="T1">ФГКУ «Центральный клинический военный госпиталь Федеральной службы безопасности Российской Федерации»</text:span><text:span text:style-name="T16"> </text:span>истребованы необходимые материалы.</text:p>
      <text:p text:style-name="P9">В назначенный день составления протокола об административном правонарушении <text:span text:style-name="T20">&lt;...&gt; </text:span>не явился, сведения о надлежащем извещении <text:span text:style-name="T20">&lt;...&gt; </text:span>о времени и месте составления протокола об административном правонарушении отсутствуют. </text:p>
      <text:p text:style-name="P9">Учитывая вышеизложенное, в связи с необходимостью установления фактических обстоятельств дела и получения дополнительных доказательств, позволяющих прийти к выводу о наличии либо отсутствии факта административного правонарушения, а также надлежащего уведомления <text:span text:style-name="Основной_20_шрифт_20_абзаца"><text:span text:style-name="T4">Должностного лица заказчика</text:span></text:span> о времени и месте составления протокола об административном правонарушении, руководствуясь частью 5 статьи 28.7 КоАП РФ,</text:p>
      <text:p text:style-name="P9"/>
      <text:p text:style-name="P8">ОПРЕДЕЛИЛ:</text:p>
      <text:p text:style-name="P11"/>
      <text:p text:style-name="P9"><text:soft-page-break/>Продлить срок проведения административного расследования по делу об административном правонарушении № АГОЗ-765/16 в отношении<text:line-break/><text:span text:style-name="T20">&lt;...&gt;</text:span> <text:span text:style-name="T10">до 30.12.2016. </text:span></text:p>
      <text:p text:style-name="P9"><text:span text:style-name="Основной_20_шрифт_20_абзаца"><text:span text:style-name="T6">&lt;...&gt;</text:span></text:span><text:span text:style-name="T1"> </text:span>явиться <text:span text:style-name="T9">27.12.2016</text:span><text:span text:style-name="T8">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0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/>
      <text:p text:style-name="P6"/>
      <text:p text:style-name="P7">М.А. Овчинников</text:p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E9A4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2E9A4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8:11:18.54</meta:creation-date>
    <dc:date>2016-12-14T19:31:44.83</dc:date>
    <meta:editing-duration>PT9M49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63" meta:character-count="3065"/>
    <meta:user-defined meta:name="Поле 1"/>
    <meta:user-defined meta:name="Поле 2"/>
    <meta:user-defined meta:name="Поле 3"/>
    <meta:user-defined meta:name="Поле 4"/>
  </office:meta>
</office:document-meta>
</file>