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8333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52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9pt" fo:language="ru" fo:country="RU" fo:font-style="normal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ru" fo:country="RU" fo:font-style="normal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margin-left="0.004cm" fo:margin-right="0.004cm" fo:line-height="150%" fo:text-align="justify" style:justify-single-word="false" fo:text-indent="-0.0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left="0.755cm" fo:margin-right="-0.005cm" fo:margin-top="0cm" fo:margin-bottom="0cm" fo:line-height="150%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able_20_Contents">
      <style:paragraph-properties fo:margin-left="0.755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able_20_Contents">
      <style:paragraph-properties fo:margin-left="0.801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.824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337cm" style:auto-text-indent="false">
        <style:tab-stops>
          <style:tab-stop style:position="1.90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385cm" style:auto-text-indent="false">
        <style:tab-stops>
          <style:tab-stop style:position="1.90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1.337cm" style:auto-text-indent="false">
        <style:tab-stops>
          <style:tab-stop style:position="1.90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337cm" style:auto-text-indent="false">
        <style:tab-stops>
          <style:tab-stop style:position="1.907cm"/>
        </style:tab-stops>
      </style:paragraph-properties>
      <style:text-properties fo:color="#000000" style:font-name="Times New Roman" fo:font-size="9pt" fo:language="ru" fo:country="RU" fo:font-style="normal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1.385cm" style:auto-text-indent="false">
        <style:tab-stops>
          <style:tab-stop style:position="1.90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line-height="150%" fo:text-align="justify" style:justify-single-word="false" fo:text-indent="1.385cm" style:auto-text-indent="false">
        <style:tab-stops>
          <style:tab-stop style:position="1.90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margin-left="0.801cm" fo:margin-right="-0.005cm" fo:margin-top="0cm" fo:margin-bottom="0cm" fo:line-height="150%" fo:text-align="justify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use-window-font-color="true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fe9e23-b8c6-4a32-bd89-50b8d31860bf" text:name="BossProviderVariable"/>
      </text:user-field-decls>
      <text:p text:style-name="P26"><text:span text:style-name="T6">ОПРЕДЕЛЕНИЕ</text:span></text:p>
      <text:p text:style-name="P5">О ВОЗОБНОВЛЕНИИ РАССМОТРЕНИЯ ДЕЛА № 1-10-172/00-05-15</text:p>
      <text:p text:style-name="P5"/>
      <text:p text:style-name="P11">«<text:span text:style-name="T1">09</text:span>» <text:span text:style-name="T2">декабря</text:span> 2016 г. <text:s text:c="86"/>г. Москва</text:p>
      <text:p text:style-name="P6"/>
      <text:p text:style-name="P7">Комиссия Федеральной антимонопольной службы по рассмотрению дела № 1-10-172/00-05-15 о <text:span text:style-name="T5">нарушении антимонопольного законодательства</text:span> в составе: Председатель Комиссии: <text:span text:style-name="T1">&lt;...&gt;</text:span>,</text:p>
      <text:p text:style-name="P7">по признакам нарушения АО «Объединенная Компания РУСАЛ — Торговый Дом» (ул. Николоямская, д. 13, корп. 1, Москва, 109240) (далее — АО «ОК РУСАЛ ТД») части 1 статьи 10 Федерального закона от 26.07.2006 № 135-ФЗ «О защите конкуренции» (далее - Закон о защите конкуренции), выразившегося в злоупотреблении доминирующим положением, которое могло привести к ограничению конкуренции и ущемлению интересов ОАО «Магнитогорский металлургический комбинат» (далее — ОАО «ММК»),</text:p>
      <text:p text:style-name="P8">УСТАНОВИЛА:</text:p>
      <text:p text:style-name="P7">05.07.2016 Комиссией было вынесено Определение о приостановлении рассмотрения дела № <text:span text:style-name="T3">1-10-172/00-05-15</text:span> (исх. от 07.07.2016 № 05/45751/16) для проведения экспертизы <text:span text:style-name="T4">на предмет выявления технологических особенностей производства и использования (потребления) пека каменноугольного электродного для алюминиевой промышленности в географических границах Российской Федерации.</text:span></text:p>
      <text:p text:style-name="P7"><text:span text:style-name="T4">18.11.2016 в Федеральную антимонопольную службу поступило эксп</text:span>ертное заключение <text:span text:style-name="T4">на предмет выявления технологических особенностей производства и использования (потребления) пека каменноугольного электродного для алюминиевой промышленности в географических границах Российской Федерации.</text:span></text:p>
      <text:p text:style-name="P7">В соответствии с частями 3, 4, 5 статьи 47 Федерального закона от 26.07.2006 №135-ФЗ «О защите конкуренции» Комиссия</text:p>
      <text:p text:style-name="P7"/>
      <text:p text:style-name="P8"><text:soft-page-break/>ОПРЕДЕЛИЛА:</text:p>
      <text:p text:style-name="P18">1.<text:tab/>Рассмотрение дела № <text:span text:style-name="T3">1-10-172/00-05-15</text:span> возобновить.</text:p>
      <text:list xml:id="list4097817941527350987" text:style-name="L1">
        <text:list-item>
          <text:list>
            <text:list-item>
              <text:list>
                <text:list-item>
                  <text:p text:style-name="P22">Назначить дело № <text:span text:style-name="T3">1-10-172/00-05-15</text:span> к рассмотрению на 14.12.2016 в 14 часов 00 минут по адресу: 123995, г. Москва, ул. Садовая-Кудринская, д. 11 (1 этаж, переговорная 127).</text:p>
                </text:list-item>
                <text:list-item>
                  <text:p text:style-name="P24"><text:s/>АО «ОК РУСАЛ ТД» в срок до 14.12.2016 представить заверенные надлежащим образом сведения о совокупном размере суммы расходов АО «ОК РУСАЛ ТД» и Группы лиц АО «ОК РУСАЛ ТД» (с разбивкой по заводам) на приобретение пека каменноугольного электродного жидкого марок В и Б1 (далее — Товар), определяемой в соответствии со статьями 254 и 268 Налогового кодекса Российской Федерации, за период с 01.01.2014 по 31.12.2015, а также сведения о совокупном размере суммы выручки (без НДС) АО «ОК РУСАЛ ТД» и Группы лиц АО «ОК РУСАЛ ТД» (с разбивкой по заводам) от реализации всех товаров, определяемой в соответствии со статьями 248 и 249 Налогового кодекса Российской Федерации, за период с 01.01.2014 по 31.12.2015. Указанные сведения необходимо представить помесячно.</text:p>
                </text:list-item>
              </text:list>
            </text:list-item>
          </text:list>
        </text:list-item>
      </text:list>
      <text:list xml:id="list6419480407110198367" text:style-name="L2">
        <text:list-item>
          <text:list>
            <text:list-item>
              <text:list>
                <text:list-item>
                  <text:p text:style-name="P25">ОАО «ММК» в срок до 14.12.2016 представить заверенные надлежащим образом документы и письменные пояснения о складывающихся правоотношениях с АО «ОК РУСАЛ ТД» по поставке Товара.</text:p>
                </text:list-item>
              </text:list>
            </text:list-item>
          </text:list>
        </text:list-item>
      </text:list>
      <text:p text:style-name="P19"/>
      <text:p text:style-name="P18">Приложение: копия Отчета «Использование каменноугольного пека в алюминиевой промышленности» на 55 л. в 1 экз.</text:p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833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19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9196(3) </text:p></draw:text-box></draw:frame><draw:frame draw:style-name="Mfr2" draw:name="SpdBarcode" text:anchor-type="paragraph" svg:x="0cm" svg:width="3.6cm" svg:height="0.78cm" draw:z-index="2"><draw:image xlink:href="Pictures/10000201000000780000001ABF8333C9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5:42:53.08</meta:creation-date>
    <meta:generator>OpenOffice.org/3.4.1$Win32 OpenOffice.org_project/341m1$Build-9593</meta:generator>
    <dc:date>2016-12-14T19:33:30.65</dc:date>
    <meta:print-date>2016-12-09T11:17:38.58</meta:print-date>
    <meta:editing-duration>PT27M45S</meta:editing-duration>
    <meta:editing-cycles>1</meta:editing-cycles>
    <meta:document-statistic meta:table-count="0" meta:image-count="1" meta:object-count="0" meta:page-count="2" meta:paragraph-count="18" meta:word-count="377" meta:character-count="2917"/>
    <meta:user-defined meta:name="Поле 1"/>
    <meta:user-defined meta:name="Поле 2"/>
    <meta:user-defined meta:name="Поле 3"/>
    <meta:user-defined meta:name="Поле 4"/>
  </office:meta>
</office:document-meta>
</file>