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EAB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8pt" fo:language="ru" fo:country="RU" fo:font-style="normal" fo:background-color="#ffffff" style:font-size-asian="8pt" style:font-style-asian="normal" style:font-size-complex="8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language="ru" fo:country="RU" fo:font-style="italic" fo:background-color="#ffffff" style:font-size-asian="8pt" style:font-style-asian="italic" style:font-size-complex="8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top="0cm" fo:margin-bottom="0cm" fo:line-height="0.6cm" fo:text-align="start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35" style:family="paragraph" style:parent-style-name="Text_20_body" style:list-style-name="L1">
      <style:paragraph-properties fo:margin-top="0cm" fo:margin-bottom="0cm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P41" style:family="paragraph" style:parent-style-name="Standard" style:master-page-name="First_20_Page">
      <style:paragraph-properties style:page-number="auto" fo:break-before="page">
        <style:tab-stops>
          <style:tab-stop style:position="10.10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8pt" fo:language="en" fo:country="US" fo:background-color="transparent" style:font-size-asian="8pt" style:font-size-complex="8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fo:background-color="#ffffff" style:font-name-asian="TimesNewRomanPSMT" style:font-name-complex="TimesNewRomanPSMT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fo:language="en" fo:country="US" fo:background-color="#ffffff" style:font-name-asian="TimesNewRomanPSMT" style:font-name-complex="TimesNewRomanPSMT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TimesNewRomanPSMT" style:font-name-complex="TimesNewRomanPSM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fo:background-color="#ffffff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c59b7-ce73-419e-a820-440a6e44b2d1" text:name="BossProviderVariable"/>
      </text:user-field-decls>
      <text:p text:style-name="P41"/>
      <text:p text:style-name="P12">ПОСТАНОВЛЕНИЕ</text:p>
      <text:p text:style-name="P11">о прекращении производства по делу</text:p>
      <text:p text:style-name="P11">об административном правонарушении № 4-19.8-1305/00-05-16</text:p>
      <text:p text:style-name="P13"> </text:p>
      <text:p text:style-name="P10"><text:span text:style-name="T2">«9» декабря 2016 г.<text:tab/><text:tab/></text:span><text:span text:style-name="T3"><text:tab/><text:tab/><text:tab/><text:tab/><text:tab/><text:tab/><text:tab/></text:span><text:span text:style-name="T20">г. Москва</text:span></text:p>
      <text:p text:style-name="P14"> </text:p>
      <text:p text:style-name="P15"><text:span text:style-name="T4"><text:s text:c="2"/></text:span><text:span text:style-name="T5">Я, заместитель начальника Управления контроля промышленности <text:s text:c="14"/>ФАС России Бритиков Андрей Валерьевич</text:span><text:span text:style-name="T6">, рассмотрев материалы дела об административном правонарушении</text:span><text:span text:style-name="T5"> №4-19.8-1305/00-05-16,</text:span><text:span text:style-name="T6"> возбужденного в </text:span><text:span text:style-name="T5">отношении АО «ЕВРАЗ ЗСМК» (ш. Космическое д.16, <text:s text:c="76"/>г. Новокузнецк, Кемеровская область, 654043</text:span><text:span text:style-name="T7">, ОГРН 1024201670020, <text:s text:c="20"/>ИНН 4218000951, дата регистрации 18.03.2002),</text:span></text:p>
      <text:list xml:id="list7057482253720614336" text:style-name="L1">
        <text:list-header>
          <text:p text:style-name="P31"/>
          <text:p text:style-name="P32">УСТАНОВИЛ:</text:p>
          <text:p text:style-name="P33"/>
        </text:list-header>
      </text:list>
      <text:p text:style-name="P16"><text:span text:style-name="T11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/text:span><text:span text:style-name="T17">- </text:span><text:span text:style-name="T11">Закон о защите конкуренции)</text:span><text:span text:style-name="T23"> АО «ЕВРАЗ ЗСМК» необходимо было представить в срок до 15.08.2016 в ФАС России следующие сведения и документы:</text:span></text:p>
      <text:list xml:id="list8798686526264176340" text:style-name="L2">
        <text:list-item>
          <text:p text:style-name="P36"><text:span text:style-name="T22">копии договоров поставки арматуры </text:span><text:span text:style-name="T25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термомеханически упрочненной арматуры в 2015 году;</text:span></text:p>
        </text:list-item>
        <text:list-item>
          <text:p text:style-name="P36"><text:span text:style-name="T25">копии договоров, определяющих взаимодействие между ОАО «ЕВРАЗ ЗСМК» и </text:span><text:span text:style-name="T12">ООО «ТК «ЕвразХолдинг»</text:span><text:span text:style-name="T25"> (со всеми неотъемлемыми приложениями, дополнениями и т. 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6"><text:span text:style-name="T25">копии документов, в соответствии с которыми </text:span><text:span text:style-name="T12">АО «ЕВРАЗ ЗСМК» и ООО «ТК «ЕвразХолдинг» устанавливали (формировали) цену на термомеханически упрочненную арматуру </text:span><text:span text:style-name="T25">в период с 01.01.2014 по 31.05.2016 с приложением расчетов устанавливаемых цен;</text:span></text:p>
        </text:list-item>
        <text:list-item>
          <text:p text:style-name="P36"><text:span text:style-name="T25">копии документов, содержащих сведения об учетной политике </text:span><text:span text:style-name="T12">АО «ЕВРАЗ ЗСМК» и ООО «ТК «ЕвразХолдинг»</text:span><text:span text:style-name="T25"> в период с 01.01.2014 по 31.05.2016;</text:span></text:p>
        </text:list-item>
        <text:list-item>
          <text:p text:style-name="P36"><text:span text:style-name="T25">п</text:span><text:span text:style-name="T26">исьменное обоснование повышения отпускных цен на арматуру с указанием (подробным описанием) всех причин роста цен в период с </text:span><text:span text:style-name="T13">01.01.2016 </text:span><text:soft-page-break/><text:span text:style-name="T13">по </text:span><text:span text:style-name="T14">31.05.2016</text:span><text:span text:style-name="T26"> с приложением копий подтверждающих документов;</text:span></text:p>
        </text:list-item>
        <text:list-item>
          <text:p text:style-name="P36"><text:span text:style-name="T13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6">(</text:span><text:span text:style-name="T13">или) реализацию квадратной заготовки (далее - Продукция),</text:span><text:span text:style-name="T15"> </text:span><text:span text:style-name="T13">за период с 01.01.2014 по 30.06.2016 по форме Таблиц № 1-6, данных в Приложении;</text:span></text:p>
        </text:list-item>
        <text:list-item>
          <text:p text:style-name="P37">письменную позицию по существу рассматриваемого дела о нарушении антимонопольного законодательства. </text:p>
          <text:p text:style-name="P38"><text:s text:c="4"/>В ФАС России имеются <text:s/>документы, подтверждающие получение <text:s text:c="15"/>АО «ЕВРАЗ ЗСМК» Определения 17.08.2016 (выписка из системы отслеживания почтовых отправлений Почты России о статусе доставки копии Определения и выписка из системы электронного документооборота «Кодекс» о регистрации Определения).</text:p>
        </text:list-item>
      </text:list>
      <text:p text:style-name="P17"><text:span text:style-name="T24">П</text:span>исьмом от 15.08.2016 № 120484/16 (исх. от 12.08.2016 № 33-10-01/116) <text:s/>ООО «ЕвразХолдинг» ходатайствовало о продлении сроков предоставления информации, запрошенной ФАС России <text:span text:style-name="T18">определением о назначении дела <text:s text:c="17"/>№ 1-10-103/00-05-16 о нарушении антимонопольного законодательства к рассмотрению от 01.08.2016 № АЦ/53166/16</text:span>, до 12.09.2016.</text:p>
      <text:p text:style-name="P16">Письмом от 12.09.2016 № 134333-ДСП/16 (исх. от 12.09.2016 № б/н) запрошенные материалы поступили в ФАС России не в полном объеме. </text:p>
      <text:p text:style-name="P16"><text:span text:style-name="T24">Согласно абз. 2 п. 3 Определения, А</text:span>О «ЕВРАЗ ЗСМК» надлежало представить <text:span text:style-name="T22">копии договоров поставки <text:s/>арматуры </text:span><text:span text:style-name="T25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8">Письмом от 12.09.2016 № 134333-ДСП/16 (исх. от 12.09.2016 № б/н) <text:s text:c="16"/>АО «ЕВРАЗ ЗСМК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7">(не менее двух месяцев).</text:span></text:p>
      <text:p text:style-name="P19">Кроме того, письмом от <text:span text:style-name="T28">12.09.2016 № 134333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на основании электронных баз, в агрегированном виде уже представлялась в ФАС России письмом ООО «ЕвразХолдинг» от 20.07.2016 № 105716-ДСП/16 </text:span><text:soft-page-break/><text:span text:style-name="T28">(исх. от 19.07.2016 № 33-10.01/96) (</text:span>ответ на запрос информации ФАС России от 17.06.2016 № МО/41117/16).</text:p>
      <text:p text:style-name="P20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5"/>№ МО/41117/16 была заполнена <text:span text:style-name="T28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7"><text:span text:style-name="T29">Таким образом, данные, представленные ООО «ЕвразХолдинг» письмом от 20.07.2016 № 105716-ДСП/16 </text:span><text:span text:style-name="T30">(исх. от 19.07.2016 № 33-10.01/96)</text:span><text:span text:style-name="T29">, не являются полными и достаточными для рассмотрения дела </text:span><text:span text:style-name="T9">№ 1-10-103/00-05-16 о нарушении антимонопольного законодательства</text:span><text:span text:style-name="T29">. </text:span></text:p>
      <text:p text:style-name="P17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8">Дополнительно, письмом от 04.10.2016 № 144817-ДСП/16 (исх. от 04.10.2016 № 0410-2016/1) на имя Председателя Комиссии ФАС России А.Ю. Цариковского АО «ЕВРАЗ ЗСМК» повторно просит считать Определение в части абз. 2-3 п. 3 исполненным в полном объеме.</text:p>
      <text:p text:style-name="P18"><text:s/>С момента получения Определения по настоящее время прошло 2 месяца, в связи с этим у АО «ЕВРАЗ ЗСМК» имелась возможность представить запрошенную Определением информацию.</text:p>
      <text:p text:style-name="P2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7"><text:span text:style-name="T3">Таким образом, в действиях АО «ЕВРАЗ ЗСМК» обнаружены</text:span><text:span text:style-name="T31"> признаки </text:span><text:soft-page-break/><text:span text:style-name="T31">нарушения части 1 статьи 25 Закона о защите конкуренции, выразившиеся <text:s text:c="33"/>в непредставлении информации в ФАС России.</text:span></text:p>
      <text:p text:style-name="P25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22">На этом основании мною вынесено определение о возбуждении дела об административном правонарушении № 4-19.8-1305/00-05-16 и проведении административного расследования от 31.10.2016 (исх. от 31.10.2016 <text:s text:c="28"/>№ 05/74862/16).</text:p>
      <text:p text:style-name="P21"><text:span text:style-name="T3">Согласно письменным пояснениям АО «ЕВРАЗ ЗСМК» от 24.11.2015 <text:s text:c="15"/>№ б</text:span><text:span text:style-name="T10">/</text:span><text:span text:style-name="T5">н <text:s/>в ответ на Определение организация представила </text:span><text:span text:style-name="T4">копии всех имеющихся в наличии договоров поставки арматуры </text:span><text:span text:style-name="T8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арматуры в 2015 году, не входящими в группу лиц АО «ЕВРАЗ ЗСМК».</text:span></text:p>
      <text:p text:style-name="P24">Письмом от 17.11.2016 АО «ЕВРАЗ ЗСМК» направило в ФАС России материалы из электронной базы компании, отражающие поставки по внутригрупповым договорам поставки арматуры с 1 июня 2015 по 30 июня 2016 года, ввиду их физического отсутствия. Таким образом, АО «ЕВРАЗ ЗСМК» не имело возможности представить в ответ на Определение копии приложений к внутригрупповым договорам поставки арматуры.</text:p>
      <text:p text:style-name="P26">В соответствии с пунктом 2 части 1 статьи 24.5 КоАП начатое производство по делу об административном правонарушении подлежит прекращению за отсутствием состава административного правонарушения.</text:p>
      <text:p text:style-name="P21"><text:span text:style-name="T19">Руководствуясь пунктом </text:span><text:span text:style-name="T21">2</text:span><text:span text:style-name="T19"> части 1 статьи 24.5, частью 6 статьи 28.7 и </text:span><text:span text:style-name="T19">частью 1 статьи 28.9 КоАП,</text:span></text:p>
      <text:list xml:id="list39536797" text:continue-list="list7057482253720614336" text:style-name="L1">
        <text:list-header>
          <text:p text:style-name="P34">ПОСТАНОВИЛ:</text:p>
          <text:p text:style-name="P34"/>
          <text:p text:style-name="P39"><text:span text:style-name="T19"><text:s text:c="5"/>Дело об административном правонарушении № </text:span><text:span text:style-name="T3">4-19.8-1305/00-05-16</text:span><text:span text:style-name="T19">, возбужденное в отношении </text:span><text:span text:style-name="T3">АО «ЕВРАЗ ЗСМК»</text:span><text:span text:style-name="T19">, прекратить </text:span><text:span text:style-name="T21">за отсутствием состава</text:span><text:span text:style-name="T19"> административного правонарушения.</text:span></text:p>
          <text:p text:style-name="P40"><text:s text:c="9"/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суток со дня вручения или получения копии постановления.</text:p>
          <text:p text:style-name="P40"><text:s text:c="3"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  <text:p text:style-name="P35"/>
          <text:p text:style-name="P35"/>
          <text:p text:style-name="P35"><text:span text:style-name="Основной_20_шрифт_20_абзаца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EA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77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7743(1) </text:p></draw:text-box></draw:frame><draw:frame draw:style-name="Mfr2" draw:name="SpdBarcode" text:anchor-type="paragraph" svg:x="0cm" svg:width="3.6cm" svg:height="0.78cm" draw:z-index="5"><draw:image xlink:href="Pictures/10000201000000780000001AF28EAB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52:32.69</meta:creation-date>
    <meta:generator>OpenOffice.org/3.4.1$Win32 OpenOffice.org_project/341m1$Build-9593</meta:generator>
    <dc:date>2016-12-14T19:37:45.49</dc:date>
    <meta:document-statistic meta:table-count="0" meta:image-count="1" meta:object-count="0" meta:page-count="5" meta:paragraph-count="42" meta:word-count="1278" meta:character-count="10111"/>
    <meta:user-defined meta:name="Поле 1"/>
    <meta:user-defined meta:name="Поле 2"/>
    <meta:user-defined meta:name="Поле 3"/>
    <meta:user-defined meta:name="Поле 4"/>
  </office:meta>
</office:document-meta>
</file>