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733F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0.001cm" fo:margin-right="0cm" fo:margin-top="0cm" fo:margin-bottom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8" style:family="paragraph" style:parent-style-name="Text_20_body"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bd97a-1d18-48af-8364-3e5ed28ec5ae" text:name="BossProviderVariable"/>
      </text:user-field-decls>
      <text:p text:style-name="P26"/>
      <text:p text:style-name="P22">ОПРЕДЕЛЕНИЕ</text:p>
      <text:p text:style-name="P23">о продлении срока и об отложении рассмотрения дела </text:p>
      <text:p text:style-name="P23">об административном правонарушении №<text:span text:style-name="T1"> 4-14.9-1107/00-18-16</text:span></text:p>
      <text:p text:style-name="P23"/>
      <text:p text:style-name="P23"/>
      <text:p text:style-name="P24">«8» декабря 2016 г. <text:s text:c="84"/>г. Москва</text:p>
      <text:p text:style-name="P24"/>
      <text:p text:style-name="P4"><text:span text:style-name="T3">Я, заместитель руководителя Федеральной антимонопольной службы Кашеваров Андрей Борисо</text:span><text:span text:style-name="Основной_20_шрифт_20_абзаца"><text:span text:style-name="T4">вич</text:span></text:span><text:span text:style-name="T3">, рассмотрев протокол и материалы дела об административном правонарушении № 4-14.9-1107/00-18-16, возбужденного в отношении </text:span><text:span text:style-name="T9">&lt;...&gt; </text:span><text:span text:style-name="T3">,</text:span></text:p>
      <text:p text:style-name="P5"/>
      <text:p text:style-name="P5"/>
      <text:p text:style-name="P8">УСТАНОВИЛ:</text:p>
      <text:p text:style-name="P7"/>
      <text:p text:style-name="P19">Необходимость в выяснении дополнительных обстоятельств дела об административном правонарушении № <text:span text:style-name="T2">4-14.9-1107/00-18-16.</text:span></text:p>
      <text:p text:style-name="P20">Руководствуясь частью 2 статьи 29.6 Кодекса Российской Федерации об административных правонарушениях,</text:p>
      <text:p text:style-name="P20"/>
      <text:p text:style-name="P20"/>
      <text:p text:style-name="P20"/>
      <text:p text:style-name="P8">ОПРЕДЕЛИЛ:</text:p>
      <text:p text:style-name="P7"/>
      <text:p text:style-name="P6">1. Продлить срок рассмотрения дела об административном правонарушении № 4-14.9-1107/00-18-16 до 30.12.2016.</text:p>
      <text:p text:style-name="P6">2. Дело об административном правонарушении № 4-14.9-1107/00-18-16 отложить.</text:p>
      <text:p text:style-name="P6">3. Назначить рассмотрение дела об административном правонарушении № 4-14.9-1107/00-18-16 на <text:span text:style-name="T11">«</text:span><text:span text:style-name="T12">19</text:span><text:span text:style-name="T11">»</text:span> декабря 2016 года в <text:span text:style-name="T12">13</text:span> часов 10 минут по адресу: 123995, г. Москва, ул. Садовая-Кудринская, д. 11, каб. 415.</text:p>
      <text:p text:style-name="P11"/>
      <text:p text:style-name="P12"/>
      <text:p text:style-name="P10"><text:tab/><text:tab/><text:tab/><text:tab/><text:tab/><text:tab/><text:tab/><text:tab/><text:tab/><text:tab/></text:p>
      <text:p text:style-name="P10"><text:tab/><text:tab/><text:tab/><text:tab/><text:tab/><text:tab/><text:tab/><text:tab/><text:tab/><text:tab/>А.Б. Кашеваров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733F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900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2733F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20:21:15.46</meta:creation-date>
    <meta:generator>OpenOffice.org/3.4.1$Win32 OpenOffice.org_project/341m1$Build-9593</meta:generator>
    <dc:date>2016-12-14T19:39:00.34</dc:date>
    <meta:document-statistic meta:table-count="0" meta:image-count="1" meta:object-count="0" meta:page-count="1" meta:paragraph-count="18" meta:word-count="124" meta:character-count="1154"/>
    <meta:user-defined meta:name="Поле 1"/>
    <meta:user-defined meta:name="Поле 2"/>
    <meta:user-defined meta:name="Поле 3"/>
    <meta:user-defined meta:name="Поле 4"/>
  </office:meta>
</office:document-meta>
</file>