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2CD9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24"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26"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2cm"/>
        </style:tab-stops>
        <style:background-image/>
      </style:paragraph-properties>
      <style:text-properties fo:font-size="14pt" style:font-size-asian="14pt" style:font-size-complex="14pt"/>
    </style:style>
    <style:style style:name="P27"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5" style:family="paragraph" style:parent-style-name="Standard">
      <style:paragraph-properties fo:margin-left="8.255cm" fo:margin-right="0cm" fo:text-indent="0.028cm" style:auto-text-indent="false"/>
      <style:text-properties fo:font-size="14pt" style:font-size-asian="14pt" style:font-size-complex="14pt"/>
    </style:style>
    <style:style style:name="P36"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font-name="Times New Roman" fo:font-size="14pt"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8"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9"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10" style:family="text">
      <style:text-properties fo:font-size="14pt" fo:language="en" fo:country="US" style:font-size-asian="14pt" style:font-size-complex="14pt"/>
    </style:style>
    <style:style style:name="T11"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style:font-size-asian="14pt" style:font-style-asian="italic" style:font-style-complex="italic"/>
    </style:style>
    <style:style style:name="T14" style:family="text">
      <style:text-properties fo:font-size="14pt" fo:background-color="#ffffff" style:font-size-asian="14pt"/>
    </style:style>
    <style:style style:name="T15" style:family="text">
      <style:text-properties fo:font-size="14pt" fo:font-style="normal" style:font-size-asian="14pt" style:font-style-asian="normal" style:font-style-complex="normal"/>
    </style:style>
    <style:style style:name="T16"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7"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 fo:font-size="14pt" fo:letter-spacing="normal" fo:font-style="normal" style:letter-kerning="false" fo:background-color="transparent" style:font-name-asian="TimesNewRomanPSMT" style:font-size-asian="14pt" style:language-asian="ru" style:country-asian="RU" style:font-style-asian="normal" style:font-name-complex="TimesNewRomanPSMT" style:font-size-complex="14pt" style:language-complex="ar" style:country-complex="SA" style:font-style-complex="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fo:background-color="transparent"/>
    </style:style>
    <style:style style:name="T26" style:family="text">
      <style:text-properties fo:font-variant="normal" fo:text-transform="none" fo:letter-spacing="normal" fo:font-style="normal" fo:font-weight="normal" fo:background-color="transparent" style:font-weight-asian="normal" style:font-weight-complex="normal"/>
    </style:style>
    <style:style style:name="T27" style:family="text">
      <style:text-properties fo:font-variant="normal" fo:text-transform="none" fo:letter-spacing="normal" fo:font-style="normal" fo:font-weight="normal" style:font-weight-asian="normal" style:font-weight-complex="normal"/>
    </style:style>
    <style:style style:name="T28"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29" style:family="text">
      <style:text-properties fo:font-variant="normal" fo:text-transform="none" fo:letter-spacing="normal" fo:font-style="normal" fo:font-weight="bold" style:font-weight-asian="bold" style:font-weight-complex="bold"/>
    </style:style>
    <style:style style:name="T30" style:family="text">
      <style:text-properties fo:font-variant="normal" fo:text-transform="none" style:font-name="Times New Roman1" fo:letter-spacing="normal" fo:font-style="normal" fo:font-weight="normal"/>
    </style:style>
    <style:style style:name="T31" style:family="text">
      <style:text-properties fo:font-variant="normal" fo:text-transform="none" style:font-name="Times New Roman1" fo:letter-spacing="normal" fo:font-style="normal" fo:font-weight="normal" fo:background-color="#ffffff"/>
    </style:style>
    <style:style style:name="T3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33" style:family="text">
      <style:text-properties fo:font-variant="normal" fo:text-transform="none" style:font-name="Times New Roman" fo:letter-spacing="normal" fo:font-style="normal" fo:font-weight="normal"/>
    </style:style>
    <style:style style:name="T34" style:family="text">
      <style:text-properties fo:font-variant="normal" fo:text-transform="none" style:font-name="Times New Roman" fo:letter-spacing="normal" fo:font-style="normal" fo:font-weight="normal" style:font-name-asian="TimesNewRomanPSMT" style:font-name-complex="TimesNewRomanPSMT"/>
    </style:style>
    <style:style style:name="T35"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36"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37" style:family="text">
      <style:text-properties style:font-name="Times New Roman" fo:font-size="14pt" style:font-size-asian="14pt" style:font-size-complex="14pt"/>
    </style:style>
    <style:style style:name="T38" style:family="text">
      <style:text-properties style:font-name="TimesNewRomanPSMT" fo:font-size="14pt" style:letter-kerning="false" style:font-name-asian="TimesNewRomanPSMT" style:font-size-asian="14pt" style:language-asian="ru" style:country-asian="RU" style:font-name-complex="TimesNewRomanPSMT" style:font-size-complex="14pt" style:language-complex="ar" style:country-complex="SA"/>
    </style:style>
    <style:style style:name="T39" style:family="text">
      <style:text-properties style:font-name="TimesNewRomanPSMT"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4dfc55-f826-47bb-90c9-2e9642a79b5a" text:name="BossProviderVariable"/>
      </text:user-field-decls>
      <text:p text:style-name="P36"/>
      <text:p text:style-name="P32">ОПРЕДЕЛЕНИЕ</text:p>
      <text:p text:style-name="P31">о возбуждении дела об административном</text:p>
      <text:p text:style-name="P31">правонарушении № 4-14.32-1562/00-22-16 и проведении</text:p>
      <text:p text:style-name="P33">административного расследования</text:p>
      <text:p text:style-name="P33"/>
      <text:p text:style-name="P34">«09» декабря 2016 г.<text:tab/> <text:s text:c="4"/>г. Москва</text:p>
      <text:p text:style-name="P34"/>
      <text:p text:style-name="P18"><text:span text:style-name="T37">Я, начальник второго отдела Управления по борьбе с картелями Федеральной антимонопольной службы Игошин Анатолий Вадимович, рассмотрев решение</text:span><text:span text:style-name="T37"> по делу № 1-11-51/00-22-16 о нарушении антимонопольного законодательства в отношении общества с ограниченной ответственностью</text:span><text:span text:style-name="Основной_20_шрифт_20_абзаца"><text:span text:style-name="T2"> «Бизнесгрупп» </text:span></text:span><text:span text:style-name="Основной_20_шрифт_20_абзаца"><text:span text:style-name="T18">(ИНН 7743123950, ОГРН </text:span></text:span><text:span text:style-name="Основной_20_шрифт_20_абзаца"><text:span text:style-name="T20">1157746953055, КПП 774301001, </text:span></text:span><text:span text:style-name="Основной_20_шрифт_20_абзаца"><text:span text:style-name="T18">место нахождения: г. Москва, Волоколамское шоссе, д. 1, стр. 1, пом. IV, ком. 33; далее также — ООО «Бизнесгрупп»),</text:span></text:span></text:p>
      <text:p text:style-name="P12"/>
      <text:p text:style-name="P30">УСТАНОВИЛ:</text:p>
      <text:p text:style-name="P6"/>
      <text:p text:style-name="P27"><text:span text:style-name="Основной_20_шрифт_20_абзаца"><text:span text:style-name="T7">Приказом ФАС России от 23.03.2016 № 314/16 было возбуждено дело № 1-11-51/00-22-16 по признакам нарушения ООО «Башторг» и ООО «Интермед+» пункта 2 части 1 статьи 11 </text:span></text:span><text:span text:style-name="Основной_20_шрифт_20_абзаца"><text:span text:style-name="T38">Федерального закона от 26.07.2006 № </text:span></text:span><text:span text:style-name="T39">135-ФЗ «О защите конкуренции» (далее также — Закон о защите конкуренции).</text:span></text:p>
      <text:p text:style-name="P24"><text:span text:style-name="Основной_20_шрифт_20_абзаца"><text:span text:style-name="T16">О</text:span></text:span><text:span text:style-name="Основной_20_шрифт_20_абзаца"><text:span text:style-name="T17">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6">ответчика по делу было привлечено ООО «Бизнесгрупп», являющееся преемником прав и обязанностей ликвидированного ООО «Интермед+».</text:span></text:span></text:p>
      <text:p text:style-name="P23"><text:span text:style-name="Основной_20_шрифт_20_абзаца"><text:span text:style-name="T16">По результатам рассмотрения дела № 1-11-51/00-22-16 Комиссия ФАС России 01.07.2016 приняла решение (исх. от 04.07.2016 № 22/45201/16) (далее — Решение по делу № 1-11-51/00-22-16), которым установлено следующее.</text:span></text:span></text:p>
      <text:p text:style-name="P4"><text:soft-page-break/><text:span text:style-name="Основной_20_шрифт_20_абзаца"><text:span text:style-name="T7">29.09.2015 </text:span></text:span><text:span text:style-name="Основной_20_шрифт_20_абзаца"><text:span text:style-name="T35">федеральное государственное казённое учреждение </text:span></text:span><text:span text:style-name="Основной_20_шрифт_20_абзаца"><text:span text:style-name="T7">«426 </text:span></text:span><text:span text:style-name="Основной_20_шрифт_20_абзаца"><text:span text:style-name="T35">военный госпиталь</text:span></text:span><text:span text:style-name="Основной_20_шрифт_20_абзаца"><text:span text:style-name="T7">» </text:span></text:span><text:span text:style-name="Основной_20_шрифт_20_абзаца"><text:span text:style-name="T35">Министерства обороны Российской Федерации (далее также – ФГКУ </text:span></text:span><text:span text:style-name="Основной_20_шрифт_20_абзаца"><text:span text:style-name="T7">«426 </text:span></text:span><text:span text:style-name="Основной_20_шрифт_20_абзаца"><text:span text:style-name="T35">военный госпиталь</text:span></text:span><text:span text:style-name="Основной_20_шрифт_20_абзаца"><text:span text:style-name="T7">» </text:span></text:span><text:span text:style-name="Основной_20_шрифт_20_абзаца"><text:span text:style-name="T35">Минобороны России; заказчик) разместило на сайте </text:span></text:span><text:span text:style-name="Основной_20_шрифт_20_абзаца"><text:span text:style-name="T9">zakupki</text:span></text:span><text:span text:style-name="Основной_20_шрифт_20_абзаца"><text:span text:style-name="T11">.</text:span></text:span><text:span text:style-name="Основной_20_шрифт_20_абзаца"><text:span text:style-name="T9">gov</text:span></text:span><text:span text:style-name="Основной_20_шрифт_20_абзаца"><text:span text:style-name="T11">.</text:span></text:span><text:span text:style-name="Основной_20_шрифт_20_абзаца"><text:span text:style-name="T9">ru</text:span></text:span><text:span text:style-name="Основной_20_шрифт_20_абзаца"><text:span text:style-name="T35"> </text:span></text:span><text:span text:style-name="Основной_20_шрифт_20_абзаца"><text:span text:style-name="T8">извещение о проведении </text:span></text:span><text:span text:style-name="Основной_20_шрифт_20_абзаца"><text:span text:style-name="T35">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36">(пятнадцать миллионов сорок четыре тысячи)</text:span></text:span><text:span text:style-name="Основной_20_шрифт_20_абзаца"><text:span text:style-name="T35"> рублей (далее также – Аукцион).</text:span></text:span></text:p>
      <text:p text:style-name="P14">Срок, предусмотренный для подачи заявок — с 29.09.2015 по 15.10.2015, дата проведения аукциона — 22.10.2015, согласно извещению.</text:p>
      <text:p text:style-name="P16"><text:span text:style-name="Основной_20_шрифт_20_абзаца"><text:span text:style-name="T3">В период до подачи заявок на участие в Аукционе ООО «Башторг» и ООО «Интермед+» (далее также - <text:s/>участники Соглашения) </text:span></text:span><text:span text:style-name="Основной_20_шрифт_20_абзаца"><text:span text:style-name="T4">заключили антиконкурентное соглашение</text:span></text:span><text:span text:style-name="Основной_20_шрифт_20_абзаца"><text:span text:style-name="T3"> (далее также - Соглашение), </text:span></text:span><text:span text:style-name="Основной_20_шрифт_20_абзаца"><text:span text:style-name="T4">целью которого являлось поддержание цены на Аукционе. </text:span></text:span><text:span text:style-name="Основной_20_шрифт_20_абзаца"><text:span text:style-name="T3">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16"><text:span text:style-name="Основной_20_шрифт_20_абзаца"><text:span text:style-name="T5">В рамках совместной подготовки к участию в Аукционе ООО «Башторг» через третье лицо предоставило ООО «Интермед+» денежные средства для последующего внесения их в обеспечение исполнения государственного </text:span></text:span><text:span text:style-name="Основной_20_шрифт_20_абзаца"><text:span text:style-name="T5">контракта. Также участники Соглашения осуществили совместную подготовку заявок на участие в Аукционе, что подтверждается наличием в составе заявок </text:span></text:span><text:span text:style-name="Основной_20_шрифт_20_абзаца"><text:span text:style-name="T5">документов (электронных файлов), имеющих одинаковые свойства.</text:span></text:span></text:p>
      <text:p text:style-name="P16"><text:span text:style-name="Основной_20_шрифт_20_абзаца"><text:span text:style-name="T6">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10">IP</text:span></text:span><text:span text:style-name="Основной_20_шрифт_20_абзаца"><text:span text:style-name="T6"> – адреса.</text:span></text:span></text:p>
      <text:p text:style-name="P16"><text:span text:style-name="Основной_20_шрифт_20_абзаца"><text:span text:style-name="T6">22.10.2015 был проведен Аукцион в ходе которого <text:s/>ООО «Башторг» и </text:span></text:span><text:soft-page-break/><text:span text:style-name="Основной_20_шрифт_20_абзаца"><text:span text:style-name="T6">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12">(сто пятьдесят тысяч четыреста сорок)</text:span></text:span><text:span text:style-name="Основной_20_шрифт_20_абзаца"><text:span text:style-name="T6"> рублей (1 %). Ценовые предложения подавались участниками Соглашения также с одного </text:span></text:span><text:span text:style-name="Основной_20_шрифт_20_абзаца"><text:span text:style-name="T10">IP</text:span></text:span><text:span text:style-name="Основной_20_шрифт_20_абзаца"><text:span text:style-name="T6"> – адреса, а соответствующие подключения к сети «Интернет»</text:span></text:span><text:span text:style-name="Основной_20_шрифт_20_абзаца"><text:span text:style-name="T12"> </text:span></text:span><text:span text:style-name="Основной_20_шрифт_20_абзаца"><text:span text:style-name="T6">осуществлялись одним и тем же абонентом (с одного сетевого устройства).</text:span></text:span></text:p>
      <text:p text:style-name="P16"><text:span text:style-name="Основной_20_шрифт_20_абзаца"><text:span text:style-name="T6">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3">).</text:span></text:span></text:p>
      <text:p text:style-name="P16"><text:span text:style-name="Основной_20_шрифт_20_абзаца"><text:span text:style-name="T6">Подача заявок и ценовых предложений ООО «Интермед+» и ООО «Башторг» с одного </text:span></text:span><text:span text:style-name="Основной_20_шрифт_20_абзаца"><text:span text:style-name="T10">IP</text:span></text:span><text:span text:style-name="Основной_20_шрифт_20_абзаца"><text:span text:style-name="T6">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15">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6"><text:span text:style-name="Основной_20_шрифт_20_абзаца"><text:span text:style-name="T5">30.10.2015 ООО «Башторг» перечислило в адрес ФГКУ «426 военный 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16"><text:span text:style-name="Основной_20_шрифт_20_абзаца"><text:span text:style-name="T5">После внесения 30.10.2015 обеспечения государственного контракта между ООО «Башторг» и ООО «Интермед+» был заключен договор поставки </text:span></text:span><text:span text:style-name="Основной_20_шрифт_20_абзаца"><text:span text:style-name="T5">расходного медицинского материала от 01.11.2015 № 86 (далее — договор поставки от 01.11.2015 № 86).</text:span></text:span></text:p>
      <text:p text:style-name="P15">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соответствии с заявками покупателя.</text:p>
      <text:p text:style-name="P16"><text:soft-page-break/><text:span text:style-name="Основной_20_шрифт_20_абзаца"><text:span text:style-name="T5">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13">(четырнадцать миллионов восемьсот девяноста три тысячи пятьсот шестьдесят)</text:span></text:span><text:span text:style-name="Основной_20_шрифт_20_абзаца"><text:span text:style-name="T5"> рублей (пункт 3.1). Срок действия контракта — с момента подписания по 31.12.2015 (пункт 13.1).</text:span></text:span></text:p>
      <text:p text:style-name="P16"><text:span text:style-name="Основной_20_шрифт_20_абзаца"><text:span text:style-name="T5">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13">(шесть миллионов сто девяноста восемь тысяч шестьсот семьдесят пять)</text:span></text:span><text:span text:style-name="Основной_20_шрифт_20_абзаца"><text:span text:style-name="T5"> рублей. В этот же период ООО «Башторг» поставляло приобретённые медицинские изделия ФГКУ «426 военный госпиталь» Минобороны России в рамках исполнения государственного контракта.</text:span></text:span></text:p>
      <text:p text:style-name="P15">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6"><text:span text:style-name="Основной_20_шрифт_20_абзаца"><text:span text:style-name="T5">Таким образом, ООО «Башторг» и ООО «Интермед+» получили </text:span></text:span><text:span text:style-name="Основной_20_шрифт_20_абзаца"><text:span text:style-name="T14">доход</text:span></text:span><text:span text:style-name="Основной_20_шрифт_20_абзаца"><text:span text:style-name="T5"> от </text:span></text:span><text:span text:style-name="Основной_20_шрифт_20_абзаца"><text:span text:style-name="T5">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составила 41 %.</text:span></text:span></text:p>
      <text:p text:style-name="P22"><text:span text:style-name="T5">Помимо указанных выше фактов в ходе рассмотрения </text:span><text:span text:style-name="Основной_20_шрифт_20_абзаца"><text:span text:style-name="T23">дела № 1-11-51/00-22-16 о нарушении антимонопольного законодательства </text:span></text:span><text:span text:style-name="T5">также установлено, что </text:span><text:soft-page-break/><text:span text:style-name="T5">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5">ООО «Интермед+» и ООО «Башторг» в контактных данных заявлен </text:span></text:span><text:span text:style-name="Основной_20_шрифт_20_абзаца"><text:span text:style-name="T15">один и тот же номер мобильного телефона</text:span></text:span><text:span text:style-name="Основной_20_шрифт_20_абзаца"><text:span text:style-name="T5"> для связи с данными юридическими лицами.</text:span></text:span></text:p>
      <text:p text:style-name="P15">Кроме того, установлено, что директора ООО «Интермед+» и ООО «Башторг» на момент участия данных хозяйствующих субъектов в Аукционе являлись жителями одного региона, несмотря на то, что данные организации зарегистрированы в разных субъектах Российской Федерации. </text:p>
      <text:p text:style-name="P15">Указанное свидетельствует о наличии между ООО «Интермед+» и ООО «Башторг» связи, выходящей за рамки обычного делового взаимодействия хозяйствующих субъектов, поскольку данные организации, фактически находясь в одном регионе Российской Федерации, использовали одну контактную линию для связи с третьими лицами, в том числе еще до определения заказчиком поставщика по результатам Аукциона.</text:p>
      <text:p text:style-name="P26">Согласно выписке из Единого государственного реестра юридических лиц (далее - ЕГРЮЛ) от 16.03.2016 № 565820160126658 в отношении ООО «Интермед+», поступившей в ФАС России 25.03.2016 из межрайонной инспекции Федеральной налоговой службы № 10 по Оренбургской области, 16.02.2016 в ЕГРЮЛ была внесена запись о государственной регистрации прекращения деятельности ООО «Интермед+» путём реорганизации в форме присоединения к ООО «Бизнесгрупп», которое является правопреемником ликвидированного хозяйственного общества.</text:p>
      <text:p text:style-name="P25"><text:span text:style-name="Основной_20_шрифт_20_абзаца"><text:span text:style-name="T18">Согласно части 2 статьи 58 Гражданского кодекса Российской Федерации при присоединении юридического лица к другому юридическому лицу, к последнему переходят права и обязанности присоединенного юридического лица.</text:span></text:span></text:p>
      <text:p text:style-name="P17"><text:span text:style-name="T18">Решением по делу № 1-11-51/00-22-15 ООО «Бизнесгрупп» признано</text:span><text:span text:style-name="T19"> нарушившим пункт 2 </text:span><text:span text:style-name="T21">части 1 статьи 11 Закона о защите конкуренции</text:span><text:span text:style-name="T19">, что </text:span><text:soft-page-break/><text:span text:style-name="T19">выразилось в заключении соглашения между хозяйствующими субъектами-конкурентами, которое привело к </text:span><text:span text:style-name="T22">поддержанию цены на торгах, и участии в данном соглашении </text:span><text:span text:style-name="T18">(Решение изготовлено в полном объёме 01 июля 2016 г.; исх. от 04.07.2016 № 22/45201/16).</text:span></text:p>
      <text:p text:style-name="P7">Установлено, что ООО «Бизнесгрупп»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7">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8"><text:span text:style-name="T37">Согласно части 1 статьи 14.32 КоАП </text:span><text:span text:style-name="T6">заключение хозяйствующим субъектом недопустимого в соответствии с антимонопольным </text:span><text:bookmark text:name="r1"/><text:span text:style-name="Q"><text:span text:style-name="T6">законодательством</text:span></text:span><text:span text:style-name="T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законодательством</text:span></text:span><text:span text:style-name="T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6">размера суммы выручки правонарушителя от реализации товара (работы, услуги), на рынке которого совершено административное правонарушение, </text:span><text:span text:style-name="T6">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text:span><text:soft-page-break/><text:span text:style-name="T6">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Указанные материалы и данные являются достаточными для возбуждения дела.</text:p>
      <text:p text:style-name="P19"><text:span text:style-name="T24">Руководствуясь статьями 28.1, 28.7 </text:span><text:span text:style-name="T30">КоАП</text:span><text:span text:style-name="T24">,</text:span></text:p>
      <text:p text:style-name="P8"/>
      <text:p text:style-name="P11">ОПРЕДЕЛИЛ:</text:p>
      <text:p text:style-name="P9"/>
      <text:p text:style-name="P19"><text:span text:style-name="T24">1. Возбудить в отношении </text:span><text:span text:style-name="Основной_20_шрифт_20_абзаца"><text:span text:style-name="T24">ООО «Бизнесгрупп» </text:span></text:span><text:span text:style-name="Основной_20_шрифт_20_абзаца"><text:span text:style-name="T33">(ИНН 7743123950, ОГРН </text:span></text:span><text:span text:style-name="Основной_20_шрифт_20_абзаца"><text:span text:style-name="T34">1157746953055, КПП 774301001, </text:span></text:span><text:span text:style-name="Основной_20_шрифт_20_абзаца"><text:span text:style-name="T33">место нахождения: г. Москва, Волоколамское шоссе, д. 1, стр. 1, пом. IV, ком. 33) </text:span></text:span><text:span text:style-name="T30">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 </text:span><text:span text:style-name="Основной_20_шрифт_20_абзаца"><text:span text:style-name="T30">в заключении соглашения между хозяйствующими субъектами-конкурентами, которое привело к поддержанию цены на торгах, и участии в таком соглашении</text:span></text:span><text:span text:style-name="T28">.</text:span><text:span text:style-name="T32"> </text:span><text:span text:style-name="T30">Ответственность за данное правонарушение предусмотрена частью 1 статьи 14.32 КоАП.</text:span></text:p>
      <text:p text:style-name="P10"><text:soft-page-break/>2. Провести административное расследование.</text:p>
      <text:p text:style-name="P20"><text:span text:style-name="T24">3. В соответствии со статьёй 26.10 КоАП </text:span><text:span text:style-name="Основной_20_шрифт_20_абзаца"><text:span text:style-name="T25">ООО «Бизнесгрупп»</text:span></text:span><text:span text:style-name="T24"> надлежит </text:span><text:span text:style-name="T29">в трёхдневный срок </text:span><text:span text:style-name="T24">со дня получения настоящего определения представить в ФАС России следующие сведения (документы и материалы), заверенные надлежащим образом: </text:span></text:p>
      <text:list xml:id="list7279424496326035998" text:style-name="L1">
        <text:list-item>
          <text:list>
            <text:list-item>
              <text:p text:style-name="P37"><text:span text:style-name="T30">. Сведения о совокупной сумме выручки </text:span><text:span text:style-name="Основной_20_шрифт_20_абзаца"><text:span text:style-name="T26">ООО «Бизнесгрупп»</text:span></text:span><text:span text:style-name="T30"> от реализации всех видов товаров (работ, услуг), определяемой в соответствии со статьями 248 и 249 Налогового кодекса Российской Федерации, за 2015 год (без НДС);</text:span></text:p>
            </text:list-item>
            <text:list-item>
              <text:p text:style-name="P37"><text:span text:style-name="T30">. Сведения о совокупной сумме выручки </text:span><text:span text:style-name="Основной_20_шрифт_20_абзаца"><text:span text:style-name="T26">ООО «Бизнесгрупп»</text:span></text:span><text:span text:style-name="T30"> от реализации всех видов товаров (работ, услуг), определяемой в соответствии со статьями 248 и 249 Налогового кодекса Российской Федерации, за период 01.01.2016 - <text:s/>23.03.2016 (без НДС).</text:span></text:p>
            </text:list-item>
          </text:list>
        </text:list-item>
      </text:list>
      <text:p text:style-name="P19"><text:span text:style-name="T31">4. Законному представителю </text:span><text:span text:style-name="Основной_20_шрифт_20_абзаца"><text:span text:style-name="T27">ООО «Бизнесгрупп»</text:span></text:span><text:span text:style-name="T31"> явиться в 10 часов <text:s/>20 минут 29 декабря 2016 г.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62/00-22-16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2CD9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18187(1) </text:p></draw:text-box></draw:frame><draw:frame draw:style-name="Mfr1" draw:name="SpdTextFrame" text:anchor-type="paragraph" svg:x="0.499cm" svg:y="28.7cm" svg:width="4.8cm" draw:z-index="13"><draw:text-box fo:min-height="0.041cm"><text:p text:style-name="Frame_20_contents">2016-11818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18187(4) </text:p></draw:text-box></draw:frame><draw:frame draw:style-name="Mfr2" draw:name="SpdBarcode" text:anchor-type="paragraph" svg:x="0cm" svg:width="3.6cm" svg:height="0.78cm" draw:z-index="17"><draw:image xlink:href="Pictures/10000201000000780000001A4F2CD9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9:51:23.50</meta:creation-date>
    <meta:generator>OpenOffice.org/3.4.1$Win32 OpenOffice.org_project/341m1$Build-9593</meta:generator>
    <dc:date>2016-12-14T19:46:13.36</dc:date>
    <meta:document-statistic meta:table-count="0" meta:image-count="1" meta:object-count="0" meta:page-count="9" meta:paragraph-count="51" meta:word-count="1768" meta:character-count="13633"/>
    <meta:user-defined meta:name="Поле 1"/>
    <meta:user-defined meta:name="Поле 2"/>
    <meta:user-defined meta:name="Поле 3"/>
    <meta:user-defined meta:name="Поле 4"/>
  </office:meta>
</office:document-meta>
</file>