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CDF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spacing="0.049cm"/>
      <style:text-properties fo:font-size="14pt"/>
    </style:style>
    <style:style style:name="P11" style:family="paragraph" style:parent-style-name="Text_20_body">
      <style:paragraph-properties fo:margin-top="0cm" fo:margin-bottom="0cm" style:line-spacing="0.049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spacing="0.049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style:line-spacing="0.049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 fo:line-height="100%"/>
      <style:text-properties fo:color="#000000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2pt" fo:font-style="italic" style:font-size-asian="12pt" style:font-size-complex="12pt"/>
    </style:style>
    <style:style style:name="P18" style:family="paragraph" style:parent-style-name="Text_20_body">
      <style:paragraph-properties fo:margin-top="0cm" fo:margin-bottom="0cm" style:line-spacing="0.049cm" fo:text-align="justify" style:justify-single-word="false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2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5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spacing="0.049cm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spacing="0.049cm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spacing="0.049cm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spacing="0.049cm" fo:text-align="justify" style:justify-single-word="false" fo:text-indent="1.3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style:line-spacing="0.049cm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spacing="0.049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fo:color="#000000" fo:font-size="10pt"/>
    </style:style>
    <style:style style:name="P36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4pt" fo:language="en" fo:country="US" fo:font-weight="bold"/>
    </style:style>
    <style:style style:name="T4" style:family="text">
      <style:text-properties fo:color="#000000" fo:font-size="14pt" fo:language="ru" fo:country="RU" fo:font-weight="bold"/>
    </style:style>
    <style:style style:name="T5" style:family="text">
      <style:text-properties fo:color="#000000" fo:font-size="14pt" fo:language="ru" fo:country="RU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style:letter-kerning="true" style:language-asian="ru" style:country-asian="RU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ru" fo:country="RU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bold" fo:background-color="transparent" style:font-weight-asian="bold" style:font-weight-complex="bold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letter-kerning="true" style:language-asian="ru" style:country-asian="RU" style:language-complex="ar" style:country-complex="SA"/>
    </style:style>
    <style:style style:name="T24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3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d9c54c-ce63-49d3-813f-255bd501636c" text:name="BossProviderVariable"/>
      </text:user-field-decls>
      <text:p text:style-name="P26"/>
      <text:p text:style-name="P9">ОПРЕДЕЛЕНИЕ</text:p>
      <text:p text:style-name="P9">ОБ ОТЛОЖЕНИИ РАССМОТРЕНИЯ ДЕЛА № 1-10-88/00-03-16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>9 декабря 2016 года</text:p>
          </table:table-cell>
          <table:table-cell office:value-type="string">
            <text:p text:style-name="P22">г. Москва</text:p>
          </table:table-cell>
        </table:table-row>
      </table:table>
      <text:p text:style-name="P14"/>
      <text:p text:style-name="P23"><text:span text:style-name="T12">Комиссия ФАС России по рассмотрению дела №</text:span><text:span text:style-name="T10"> </text:span><text:span text:style-name="T12">1</text:span><text:span text:style-name="T10">-10-</text:span><text:span text:style-name="T14">88</text:span><text:span text:style-name="T10">/00-03-16</text:span><text:span text:style-name="T12"> о нарушении антимонопольного законодательства в составе: </text:span><text:span text:style-name="T10">&lt;...&gt;</text:span><text:span text:style-name="T12">,</text:span><text:span text:style-name="T14"> </text:span><text:span text:style-name="T12">рассмотрев дело № 1‑10‑</text:span><text:span text:style-name="T10">8</text:span><text:span text:style-name="T14">8</text:span><text:span text:style-name="T12">/00‑03‑</text:span><text:span text:style-name="T14">16</text:span><text:span text:style-name="T12"> по признакам нарушения обществом с ограниченной ответственностью «Восточная стивидорная компания»</text:span><text:span text:style-name="T14"> (</text:span><text:span text:style-name="Strong_20_Emphasis"><text:span text:style-name="T17">692941, Приморский край, г. Находка, ул. Внутрипортовая, д. 14А</text:span></text:span><text:span text:style-name="T14">) (далее — ООО «ВСК») </text:span><text:span text:style-name="T12">пункта 1 части 1 статьи 10 Федерального закона от 26.07.2006 № 135-ФЗ «О защите конкуренции» (далее — Закон о защите конкуренции),</text:span><text:span text:style-name="T1"> выразившегося</text:span><text:span text:style-name="T13"> в </text:span><text:span text:style-name="T20">установлении и поддержании монопольно высокой</text:span><text:span text:style-name="T13"> цены на услугу по</text:span><text:span text:style-name="Основной_20_текст1"><text:span text:style-name="T7"> погрузке и выгрузке грузов (контейнеров)</text:span></text:span><text:span text:style-name="T1">,</text:span></text:p>
      <text:p text:style-name="P11">УСТАНОВИЛА:</text:p>
      <text:p text:style-name="P11"/>
      <text:p text:style-name="P15"><text:tab/>необходимость получения дополнительных материалов и доказательств.</text:p>
      <text:p text:style-name="P15"><text:tab/>Согласно пункту 2 части 1 статьи 47 Закона о защите конкуренции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15"><text:tab/>В соответствии с частями 1, 5 статьи 47 Закона о защите конкуренции Комиссия</text:p>
      <text:p text:style-name="P11"/>
      <text:p text:style-name="P11">ОПРЕДЕЛИЛА:</text:p>
      <text:p text:style-name="P11"/>
      <text:p text:style-name="P10"><text:tab/>1. отложить рассмотрение дела № 1-10-88/00-03-16;</text:p>
      <text:p text:style-name="P12"><text:tab/>2. назначить рассмотрение дела № 1-10-88/00-03-16 на 16.12.2016 в 13:00 по адресу: 125993, г. Москва, ул. Садовая-Кудринская, д. 11, 1 этаж, зал № 3.</text:p>
      <text:p text:style-name="P18"><text:span text:style-name="T8"><text:tab/>3. </text:span><text:span text:style-name="T1">ООО «ВСК»</text:span><text:span text:style-name="T8"> </text:span><text:span text:style-name="T1">в срок до </text:span><text:span text:style-name="T5">15</text:span><text:span text:style-name="T4">.12.2016</text:span><text:span text:style-name="T2"> </text:span><text:span text:style-name="T1">(с предварительной отправкой по электронной почте на адрес: </text:span><text:span text:style-name="T3">amscherbakov</text:span><text:span text:style-name="T2">@</text:span><text:span text:style-name="T3">fas</text:span><text:span text:style-name="T2">.</text:span><text:span text:style-name="T3">gov</text:span><text:span text:style-name="T2">.</text:span><text:span text:style-name="T3">ru</text:span><text:span text:style-name="T1">) представить в ФАС России (с приложением надлежащим образом заверенных копий документов) информацию:</text:span></text:p>
      <text:list xml:id="list9046961898903704903" text:style-name="L1">
        <text:list-item>
          <text:list>
            <text:list-item>
              <text:p text:style-name="P27">Информацию о том, какие предпринимаются действия со стороны ООО «ВСК» по приведению цен и тарифов на услуги <text:span text:style-name="T13">по</text:span> <text:span text:style-name="T13">погрузке и выгрузке контейнеров в российские рубли</text:span> <text:span text:style-name="T13">(с приложением копий подтверждающих документов)?</text:span> Планируемые сроки перевода тарифов ООО «ВСК» на услуги <text:span text:style-name="T13">по </text:span>погрузк<text:span text:style-name="T13">е</text:span> и выгрузк<text:span text:style-name="T13">е</text:span> контейнеров в российские рубли;</text:p>
            </text:list-item>
            <text:list-item>
              <text:p text:style-name="P32"><text:soft-page-break/>Письменные пояснения по вопросу: «Какие инвестиционные вложения сделаны ООО «ВСК»<text:span text:style-name="T13">,</text:span> в развитие портовой инфраструктуры <text:span text:style-name="T13">морского порта</text:span> Восточный в период с 2013 г. по 3 кв. 2016 г.»? <text:span text:style-name="T13">Информацию представить с приложением статистической отчётности, включая форму статистической отчётности П-2, и иных документов, подтверждающих достоверность представленной информации;</text:span></text:p>
            </text:list-item>
            <text:list-item>
              <text:p text:style-name="P32"><text:s/>Представить письменную позицию по вопросу: «Имеются ли, по мнению ООО «ВСК», на территории Российской Федерации и/или за её пределами товарные рынки по оказанию услуг «погрузка и выгрузка контейнеров в морском порту» (далее - товар) в географических границах морского порта, функционирующие в условиях конкуренции, сопоставимые по составу покупателей или продавцов товара, условиям обращения товара (в том числе по цене), условиям доступа на товарный рынок, государственному регулированию, включая налогообложение и таможенно-тарифное регулирование с тем товарным <text:span text:style-name="T13">рынком</text:span> по оказанию услуг «погрузка и выгрузка контейнеров в морском порту» в географических границах морского порта, на котором функционирует ООО «ВСК»? <text:span text:style-name="T13">(</text:span>с объяснением своей позиции по каждому из перечисленных критериев сопоставимости товарных <text:span text:style-name="T13">рынков);</text:span></text:p>
            </text:list-item>
            <text:list-item>
              <text:p text:style-name="P34">Копии договоров аренды причала (причальных стенок), заключенные с ООО «ВСК» в период с 01.01.2013 г. <text:span text:style-name="T23">по настоящее </text:span><text:span text:style-name="T11">время; </text:span><text:span text:style-name="T23">техническую документацию причалов, на которых ООО «ВСК» осуществляет деятельность</text:span><text:span text:style-name="T9">;</text:span> надлежащим образом заверенные <text:span text:style-name="T25">копии договоров ООО «ВСК» с контрагентами на оказание услуг по погрузке и выгрузке контейнеров на 2013, 2014, 2015 г. и с 01.01.2016 </text:span><text:span text:style-name="T24">по настоящее время</text:span><text:span text:style-name="T25"> с приложениями, являющимися неотъемлемой частью данных договоров</text:span>. Копии документов, которыми утверждается цена (прейскурант) на все виды услуг, оказываемых ООО «ВСК» в период с 01.01.2013 г. по настоящее время<text:span text:style-name="T9">;</text:span></text:p>
            </text:list-item>
            <text:list-item>
              <text:p text:style-name="P33"><text:span text:style-name="T21">Копии документов, которыми утверждается цена (прейскурант) на все виды услуг, оказываемых ООО «ВСК» </text:span><text:span text:style-name="T22">в период с 01.01.2013 г. по настоящее время</text:span><text:span text:style-name="T21">.</text:span></text:p>
            </text:list-item>
          </text:list>
        </text:list-item>
      </text:list>
      <text:p text:style-name="P25">4. <text:span text:style-name="T13">ОАО РЖД </text:span><text:span text:style-name="T18">в срок до </text:span><text:span text:style-name="T19">15.12.2016</text:span><text:span text:style-name="T18"> </text:span><text:span text:style-name="T12"><text:s/></text:span><text:span text:style-name="T15">представить в ФАС России</text:span><text:span text:style-name="T16"> надлежащим образом заверенные копии</text:span><text:span text:style-name="T12"> </text:span><text:span text:style-name="T14">документов и</text:span><text:span text:style-name="T12"> информацию:</text:span></text:p>
      <text:list xml:id="list6903314238367785578" text:style-name="L2">
        <text:list-item>
          <text:list>
            <text:list-item>
              <text:p text:style-name="P28">Письменные пояснения по вопросу: «какие инвестиционные вложени<text:span text:style-name="T13">я</text:span> сделаны ОАО «РЖД» в развитие инфраструктуры портов, железной дороги при подходах к портам в период с 2014 г по настоящее время<text:line-break/><text:span text:style-name="T13">(с указанием конкретной информации о проделанной работе при реализации конкретных инвестпрограмм, а также расходов, понесенных на реализацию каждой программы в отдельности)</text:span>. Информацию об инвестиционных вложениях ОАО «РЖД», направленных на увеличение пропускной способности <text:soft-page-break/><text:span text:style-name="T13">ООО «ВСК»</text:span>?»;</text:p>
            </text:list-item>
            <text:list-item>
              <text:p text:style-name="P30">Письменную позицию ОАО «РЖД» по вопросу: «существуют ли какие-нибудь административные, правовые, экономические или иные препятствия и ограничения при осуществлении перевозок грузов железнодорожным транспортом из (в) стран(ы) Прибалтики (Латвия, Литва, Эстония)?»;</text:p>
            </text:list-item>
          </text:list>
        </text:list-item>
      </text:list>
      <text:p text:style-name="P24">4.3. Иные документы, материалы и сведения по существу рассматриваемого дела, необходимые, по мнению ОАО «РЖД», <text:span text:style-name="T12">для полного и всестороннего рассмотрения дела</text:span>.</text:p>
      <text:list xml:id="list7970513556855728108" text:style-name="L3">
        <text:list-item>
          <text:list>
            <text:list-item>
              <text:list>
                <text:list-item>
                  <text:p text:style-name="P29"><text:span text:style-name="T13">ПАО «ТрансКонтейнер» </text:span><text:span text:style-name="T18">в срок до </text:span><text:span text:style-name="T19">15.12.2016</text:span><text:span text:style-name="T18"> </text:span><text:span text:style-name="T15">представить в ФАС России</text:span><text:span text:style-name="T16"> надлежащим образом заверенные копии</text:span><text:span text:style-name="T14"> документов и информацию:</text:span></text:p>
                </text:list-item>
              </text:list>
            </text:list-item>
          </text:list>
        </text:list-item>
      </text:list>
      <text:list xml:id="list138167741892163986" text:style-name="L4">
        <text:list-item>
          <text:list>
            <text:list-item>
              <text:p text:style-name="P31">Информацию об основных услугах, оказываемых ПАО «ТрансКонтейнер», перечень конкурентов, ПАО «ТрансКонтейнер» в 2014 и 2015 гг., 2016 деятельность которых прямо или косвенно связана с перевозкой контейнеров в направление порта Восточный.</text:p>
            </text:list-item>
            <text:list-item>
              <text:p text:style-name="P31">Информацию о количестве контрагентов, пользующихся услугами ПАО «ТрансКонтейнер», осуществляющих перевозку грузов в направлении порта Восточный за 2014, 2015, 2016 гг;</text:p>
            </text:list-item>
            <text:list-item>
              <text:p text:style-name="P31">Пояснения по вопросу: «влечёт ли увеличение стоимости <text:s/>услуг погрузки и выгрузки контейнеров в порту Восточный к сокращению числа потребителей услуг ПАО «ТрансКонтейнер»?»;</text:p>
            </text:list-item>
            <text:list-item>
              <text:p text:style-name="P31">Пояснения по вопросу: «существует ли в настоящее время, <text:s/>возможность получать услуги погрузки и выгрузки контейнеров в порту Восточный у ООО «ВСК»?».</text:p>
            </text:list-item>
          </text:list>
        </text:list-item>
      </text:list>
      <text:p text:style-name="P8"/>
      <text:p text:style-name="P17"><text:tab/>Примечания:</text:p>
      <text:p text:style-name="P17"><text:tab/>1. Все представленные в ФАС России документы должны быть прошиты, пронумерованы и заверены надлежащим образом.</text:p>
      <text:p text:style-name="P17"><text:tab/>2. Для обеспечения пропусков в здание ФАС России фамилии представителей необходимо сообщить за 1 день до рассмотрения де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CDF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8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8505(1) </text:p></draw:text-box></draw:frame><draw:frame draw:style-name="Mfr2" draw:name="SpdBarcode" text:anchor-type="paragraph" svg:x="0cm" svg:width="3.6cm" svg:height="0.78cm" draw:z-index="3"><draw:image xlink:href="Pictures/10000201000000780000001A7BCDF7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1:07:26.35</meta:creation-date>
    <meta:generator>OpenOffice.org/3.4.1$Win32 OpenOffice.org_project/341m1$Build-9593</meta:generator>
    <dc:date>2016-12-14T19:47:31.13</dc:date>
    <meta:editing-duration>PT6H4M24S</meta:editing-duration>
    <meta:editing-cycles>2</meta:editing-cycles>
    <meta:print-date>2016-12-09T10:28:04.45</meta:print-date>
    <meta:document-statistic meta:table-count="1" meta:image-count="1" meta:object-count="0" meta:page-count="3" meta:paragraph-count="33" meta:word-count="789" meta:character-count="5922"/>
    <meta:user-defined meta:name="Поле 1"/>
    <meta:user-defined meta:name="Поле 2"/>
    <meta:user-defined meta:name="Поле 3"/>
    <meta:user-defined meta:name="Поле 4"/>
  </office:meta>
</office:document-meta>
</file>