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766B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0cm" style:auto-text-indent="false"/>
      <style:text-properties fo:color="#000000" style:font-name="Times New Roman" fo:font-size="8pt" fo:language="ru" fo:country="RU" fo:font-style="normal" fo:background-color="#ffffff" style:font-size-asian="8pt" style:font-style-asian="normal" style:font-size-complex="8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0cm" style:auto-text-indent="false">
        <style:tab-stops/>
      </style:paragraph-properties>
      <style:text-properties fo:color="#000000" style:font-name="Times New Roman" fo:font-size="8pt" fo:language="ru" fo:country="RU" fo:font-style="italic" fo:background-color="#ffffff" style:font-size-asian="8pt" style:font-style-asian="italic" style:font-size-complex="8pt" style:font-style-complex="italic"/>
    </style:style>
    <style:style style:name="P12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3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text-properties fo:color="#000000"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style:page-number="auto" fo:break-before="page">
        <style:tab-stops>
          <style:tab-stop style:position="10.10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top="0cm" fo:margin-bottom="0cm" fo:line-height="0.6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top="0cm" fo:margin-bottom="0cm" fo:line-height="0.6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 style:list-style-name="L1">
      <style:paragraph-properties fo:margin-top="0cm" fo:margin-bottom="0cm" fo:line-height="0.6cm" fo:text-align="start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35" style:family="paragraph" style:parent-style-name="Text_20_body" style:list-style-name="L1">
      <style:paragraph-properties fo:margin-top="0cm" fo:margin-bottom="0cm" fo:line-height="0.6cm" fo:text-align="center" style:justify-single-word="false"/>
      <style:text-properties style:font-name="Times New Roman1" fo:font-size="14pt"/>
    </style:style>
    <style:style style:name="P36" style:family="paragraph" style:parent-style-name="Text_20_body" style:list-style-name="L1">
      <style:paragraph-properties fo:margin-top="0cm" fo:margin-bottom="0cm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  <style:text-properties fo:font-size="14pt"/>
    </style:style>
    <style:style style:name="T1" style:family="text">
      <style:text-properties fo:color="#000000" style:font-name="Times New Roman" fo:font-size="8pt" fo:language="en" fo:country="US" fo:background-color="transparent" style:font-size-asian="8pt" style:font-size-complex="8p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5" style:family="text">
      <style:text-properties fo:color="#000000" fo:background-color="#ffffff" style:font-name-asian="TimesNewRomanPSMT" style:font-name-complex="TimesNewRomanPSMT"/>
    </style:style>
    <style:style style:name="T16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color="#000000" style:font-name-asian="TimesNewRomanPSMT" style:font-name-complex="TimesNewRomanPSM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/>
    </style:style>
    <style:style style:name="T21" style:family="text">
      <style:text-properties fo:font-size="14pt" fo:language="en" fo:country="US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background-color="#ffffff" style:font-name-asian="TimesNewRomanPSMT" style:font-name-complex="TimesNewRomanPSMT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normal" fo:background-color="#ffffff" style:font-weight-asian="normal" style:font-weight-complex="normal"/>
    </style:style>
    <style:style style:name="T27" style:family="text">
      <style:text-properties fo:language="ru" fo:country="RU" fo:font-weight="normal" style:font-weight-asian="normal" style:font-weight-complex="normal"/>
    </style:style>
    <style:style style:name="T28" style:family="text">
      <style:text-properties fo:language="ru" fo:country="RU" fo:font-weight="normal" fo:background-color="transparent" style:font-weight-asian="normal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background-color="#ffffff" style:font-size-asian="14pt" style:font-size-complex="14pt"/>
    </style:style>
    <style:style style:name="T31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background-color="#ffffff"/>
    </style:style>
    <style:style style:name="T33" style:family="text">
      <style:text-properties fo:background-color="#ffffff" style:font-name-asian="TimesNewRomanPSMT" style:font-name-complex="TimesNewRomanPSMT"/>
    </style:style>
    <style:style style:name="T3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0ecb1b-cb4a-4eae-86f5-1e823592ccf6" text:name="BossProviderVariable"/>
      </text:user-field-decls>
      <text:p text:style-name="P30"/>
      <text:p text:style-name="P6">ПОСТАНОВЛЕНИЕ</text:p>
      <text:p text:style-name="P5">о прекращении производства по делу</text:p>
      <text:p text:style-name="P5">об административном правонарушении № 4-19.8-1234/00-05-16</text:p>
      <text:p text:style-name="P7"> </text:p>
      <text:p text:style-name="P4"><text:span text:style-name="T2">«9» декабря 2016 г.<text:tab/><text:tab/></text:span><text:span text:style-name="T4"><text:tab/><text:tab/><text:tab/><text:tab/><text:tab/><text:tab/><text:tab/></text:span><text:span text:style-name="T19">г. Москва</text:span></text:p>
      <text:p text:style-name="P8"> </text:p>
      <text:p text:style-name="P9"><text:span text:style-name="T7"><text:s text:c="2"/></text:span><text:span text:style-name="T5">Я, заместитель начальника Управления контроля промышленности <text:s text:c="14"/>ФАС России Бритиков Андрей Валерьевич</text:span><text:span text:style-name="T6">, рассмотрев материалы дела об административном правонарушении</text:span><text:span text:style-name="T5"> №4-19.8-1234/00-05-16,</text:span><text:span text:style-name="T6"> возбужденного в </text:span><text:span text:style-name="T5">отношении АО «ЕВРАЗ ЗСМК» (ш. Космическое д.16, <text:s text:c="76"/>г. Новокузнецк, Кемеровская область, 654043</text:span><text:span text:style-name="T8">, ОГРН 1024201670020, <text:s text:c="20"/>ИНН 4218000951, дата регистрации 18.03.2002),</text:span></text:p>
      <text:list xml:id="list7882978584122329735" text:style-name="L1">
        <text:list-header>
          <text:p text:style-name="P32"/>
          <text:p text:style-name="P33">УСТАНОВИЛ:</text:p>
          <text:p text:style-name="P34"/>
        </text:list-header>
      </text:list>
      <text:p text:style-name="P15"><text:span text:style-name="T15">Согласно определению о назначении дела № 1-10-102/00-05-16 <text:s text:c="30"/>о нарушении антимонопольного законодательства <text:s/>к рассмотрению от 01.08.2016 № АЦ/53168/16 (далее — Определение) и на основании статьи 25 </text:span><text:span text:style-name="T33"><text:s/>Федерального закона от 26.07.2006 № 135-ФЗ «О защите конкуренции» (далее </text:span><text:span text:style-name="T24">- </text:span><text:span text:style-name="T33">Закон о защите конкуренции) АО «ЕВРАЗ ЗСМК» необходимо было представить в срок до 15.08.2016 в ФАС России следующие сведения и документы:</text:span></text:p>
      <text:list xml:id="list4359830007083771126" text:style-name="L2">
        <text:list-item>
          <text:p text:style-name="P37"><text:span text:style-name="T32">копии договоров поставки термомеханически упрочненной арматуры </text:span><text:span text:style-name="T26">(со всеми неотъемлемыми приложениями, дополнениями, спецификациями и т. п.), заключенных с 1 июня 2015 г. по 30 июня 2016 г. с организациями, потреблявшими более 1% термомеханически упрочненной </text:span><text:span text:style-name="T26">арматуры в 2015 году;</text:span></text:p>
        </text:list-item>
        <text:list-item>
          <text:p text:style-name="P37"><text:span text:style-name="T26">копии договоров, определяющих взаимодействие между ОАО «ЕВРАЗ ЗСМК» и </text:span><text:span text:style-name="T11">ООО «ТК «ЕвразХолдинг»</text:span><text:span text:style-name="T26"> (со всеми неотъемлемыми приложениями, дополнениями и т. п.) по вопросу реализации термомеханически упрочненной арматуры и действовавшие (действующие) в период с 01.01.2014 по дату получения настоящего определения;</text:span></text:p>
        </text:list-item>
        <text:list-item>
          <text:p text:style-name="P37"><text:span text:style-name="T26">копии договоров, определяющих взаимодействие между ООО «ТК «ЕвразХолдинг» и </text:span><text:span text:style-name="T11">ООО «Евраз Металл Инпром», ООО «ЕвразМеталл Сибирь», ООО «ЕвразМеталл Урал» </text:span><text:span text:style-name="T26">(со всеми неотъемлемыми приложениями, дополнениями и т. п.) по вопросу реализации термомеханически упрочненной арматуры и действовавшие (действующие) в период с 01.01.2014 по дату получения настоящего определения;</text:span></text:p>
        </text:list-item>
        <text:list-item>
          <text:p text:style-name="P37"><text:span text:style-name="T26">перечень лиц, входящих в группу лиц с АО «ЕВРАЗ ЗСМК» по </text:span><text:soft-page-break/><text:span text:style-name="T26">форме, утвержденной приказом ФАС России </text:span><text:span text:style-name="T27">от 20.11.2006 № 293 «Об утверждении формы представления перечня лиц, входящих в одну группу лиц» с указанием признаков, по которым такие лица входят в эту группу на 31.05.2016; </text:span></text:p>
        </text:list-item>
        <text:list-item>
          <text:p text:style-name="P37"><text:span text:style-name="T26">копии документов, в соответствии с которыми </text:span><text:span text:style-name="T11">АО «ЕВРАЗ ЗСМК» и ООО «ТК «ЕвразХолдинг» устанавливали (формировали) цену на термомеханически упрочненную арматуру </text:span><text:span text:style-name="T26">в период с 01.01.2014 по 31.05.2016 с приложением расчетов устанавливаемых цен;</text:span></text:p>
        </text:list-item>
        <text:list-item>
          <text:p text:style-name="P37"><text:span text:style-name="T26">копии документов, содержащих сведения об учетной политике </text:span><text:span text:style-name="T11">АО «ЕВРАЗ ЗСМК» и ООО «ТК «ЕвразХолдинг»</text:span><text:span text:style-name="T26"> в период с 01.01.2014 по 31.05.2016;</text:span></text:p>
        </text:list-item>
        <text:list-item>
          <text:p text:style-name="P37"><text:span text:style-name="T26">п</text:span><text:span text:style-name="T28">исьменное обоснование повышения отпускных цен на термомеханически упрочненную арматуру с указанием (подробным описанием) всех причин роста цен в период с </text:span><text:span text:style-name="T12">01.01.2016 по </text:span><text:span text:style-name="T13">31.05.2016</text:span><text:span text:style-name="T28"> с приложением копий подтверждающих документов;</text:span></text:p>
        </text:list-item>
        <text:list-item>
          <text:p text:style-name="P37"><text:span text:style-name="T12">сведения об основных показателях хозяйственной деятельности АО «ЕВРАЗ ЗСМК» и ООО «ТК «ЕвразХолдинг», осуществляющих закупку и (или) производство и </text:span><text:span text:style-name="T16">(</text:span><text:span text:style-name="T12">или) реализацию квадратной заготовки (далее - Продукция),</text:span><text:span text:style-name="T14"> </text:span><text:span text:style-name="T12">за период с 01.01.2014 по 30.06.2016 по форме Таблиц № 1-6, данных в Приложении;</text:span></text:p>
        </text:list-item>
        <text:list-item>
          <text:p text:style-name="P38">письменную позицию по существу рассматриваемого дела о нарушении антимонопольного законодательства. </text:p>
          <text:p text:style-name="P39"><text:s text:c="4"/>В ФАС России имеются <text:s/>документы, подтверждающие получение <text:s text:c="15"/>АО «ЕВРАЗ ЗСМК» Определения 17.08.2016 (выписка из системы отслеживания почтовых отправлений Почты России о статусе доставки копии Определения и выписка из системы электронного документооборота «Кодекс» о регистрации Определения).</text:p>
        </text:list-item>
      </text:list>
      <text:p text:style-name="P16"><text:span text:style-name="T25">П</text:span>исьмом от 15.08.2016 № 120483/16 (исх. от 12.08.2016 № 33-10-01/111) <text:s/>ООО «ЕвразХолдинг» ходатайствовало о продлении сроков предоставления информации, запрошенной ФАС России <text:span text:style-name="T17">Определением</text:span>, до 12.09.2016.</text:p>
      <text:p text:style-name="P15">Письмом от 12.09.2016 № 134339-ДСП/16 (исх. от 12.09.2016 № б/н) запрошенные материалы поступили в ФАС России не в полном объеме. </text:p>
      <text:p text:style-name="P15"><text:span text:style-name="T25">Согласно абз. 2 п. 3 Определения, А</text:span>О «ЕВРАЗ ЗСМК» надлежало представить <text:span text:style-name="T32">копии договоров поставки термомеханически упрочненной арматуры </text:span><text:span text:style-name="T26">(со всеми неотъемлемыми приложениями, дополнениями, спецификациями и т.п.), заключенных с 1 июня 2015 г. по 30 июня 2016 года с организациями, потреблявшими более 1% термомеханически упрочненной арматуры.</text:span></text:p>
      <text:p text:style-name="P17">Письмом от 12.09.2016 № 134339-ДСП/16 (исх. от 12.09.2016 № б/н) <text:s text:c="17"/>АО «ЕВРАЗ ЗСМК» сообщило, что взаимодействие сторон, поставки продукции <text:soft-page-break/>в рамках исполнения внутригрупповых договоров, предоставляемых в составе абз. 2 п. 3 Определения, ведутся в оперативном порядке (в том числе посредством телефонных переговоров), во многих случаях оформляются менеджерами, в том числе без подписания приложений к соответствующим договорам, а также без централизованного учета, в связи с чем обеспечить предоставление всех приложений, дополнений, спецификаций и т. д. к указанным в абз. 2 п. 3 Определения договорам в текущие сроки не представляется возможным. Подготовка таких сведений требует значительных временных затрат <text:span text:style-name="T34">(не менее двух месяцев).</text:span></text:p>
      <text:p text:style-name="P18">Кроме того, письмом от <text:span text:style-name="T22">12.09.2016 № 134339-ДСП/16 (исх. от 12.09.2016 № б/н), АО «ЕВРАЗ ЗСМК» указало, что информация по объемам поставок и ценам реализации термомеханически упрочненной арматуры, подготовленная на основании электронных баз, в агрегированном виде уже представлялась в ФАС России письмом ООО «ЕвразХолдинг» от 20.07.2016 № 105716-ДСП/16 (исх. от 19.07.2016 № 33-10.01/96) (</text:span>ответ на запрос информации ФАС России от 17.06.2016 № МО/41117/16).</text:p>
      <text:p text:style-name="P19">В свою очередь, в соответствии с требованиями запроса ФАС России от 17.06.2016 № МО/41117/16 сведения о реализации арматуры должны <text:s/>быть представлены с разбивкой по типоразмерам, маркам стали, классам прочности и т. п. Вместе с тем, таблица приложенная к запросу ФАС России от 17.06.2016 <text:s text:c="2"/>№ МО/41117/16 была заполнена <text:span text:style-name="T22">ООО «ЕвразХолдинг» </text:span>без разбивки продукции по типоразмерам, маркам стали, классам прочности и т.п., цены реализации представлены в обобщенном виде.</text:p>
      <text:p text:style-name="P20"><text:span text:style-name="T30">Таким образом, данные, представленные ООО «ЕвразХолдинг» письмом от 20.07.2016 № 105716-ДСП/16 </text:span><text:span text:style-name="T31">(исх. от 19.07.2016 № 33-10.01/96)</text:span><text:span text:style-name="T30">, не являются полными и достаточными для рассмотрения дела </text:span><text:span text:style-name="T10">№ 1-10-102/00-05-16 о нарушении антимонопольного законодательства</text:span><text:span text:style-name="T30">. </text:span></text:p>
      <text:p text:style-name="P16">АО «ЕВРАЗ ЗСМК» в ответ на Определение представил лишь один договор поставки, заключенный 20.01.2016 с АО «ЕВРАЗ Металл Инпром», <text:s text:c="19"/>к которому не была приложена ни одна спецификация.</text:p>
      <text:p text:style-name="P17">Дополнительно, письмом от 04.10.2016 № 144825-ДСП/16 (исх. от 04.10.2016 № 0410-2016/3) на имя Председателя Комиссии ФАС России А.Ю. Цариковского АО «ЕВРАЗ ЗСМК» повторно просит считать Определение в части абз. 2-4 п. 3 исполненным в полном объеме. </text:p>
      <text:p text:style-name="P17">С момента получения Определения по настоящее время прошло более 2 месяцев, в связи с этим у АО «ЕВРАЗ ЗСМК» имелась возможность представить запрошенную Определением информацию.</text:p>
      <text:p text:style-name="P22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<text:soft-page-break/>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<text:s text:c="26"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33"/>в установленный срок необходимые антимонопольному органу <text:s text:c="36"/>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<text:s text:c="25"/>или в форме записи на электронных носителях.</text:p>
      <text:p text:style-name="P20"><text:span text:style-name="T4">Таким образом, в действиях АО «ЕВРАЗ ЗСМК» обнаружены</text:span><text:span text:style-name="T29"> признаки нарушения части 1 статьи 25 Закона о защите конкуренции, выразившиеся <text:s text:c="33"/>в непредставлении информации в ФАС России.</text:span></text:p>
      <text:p text:style-name="P25">За непредставление информации в федеральный антимонопольный орган предусмотрена административная ответственность в соответствии с частью 5 статьи 19.8 Кодекса об административных правонарушениях Российской Федерации (далее — КоАП).</text:p>
      <text:p text:style-name="P23">На этом основании мною вынесено определение о возбуждении дела об административном правонарушении № 4-19.8-1234/00-05-16 и проведении административного расследования от 31.10.2016 (исх. от 31.10.2016 <text:s text:c="28"/>№ 05/74875/16).</text:p>
      <text:p text:style-name="P21"><text:span text:style-name="T4">Согласно письменным пояснениям АО «ЕВРАЗ ЗСМК» от 24.11.2015 <text:s text:c="15"/>№ б</text:span><text:span text:style-name="T3">/</text:span><text:span text:style-name="T5">н <text:s/>в ответ на Определение организация представила </text:span><text:span text:style-name="T7">копии всех имеющихся </text:span><text:span text:style-name="T7">в наличии договоров поставки арматуры </text:span><text:span text:style-name="T9">(со всеми неотъемлемыми </text:span><text:span text:style-name="T9">приложениями, дополнениями, спецификациями и т. п.), заключенных с 1 июня 2015 г. по 30 июня 2016 г. с организациями, потреблявшими более 1% арматуры в 2015 году, не входящими в группу лиц АО «ЕВРАЗ ЗСМК».</text:span></text:p>
      <text:p text:style-name="P24">Письмом от 17.11.2016 АО «ЕВРАЗ ЗСМК» направило в ФАС России материалы из электронной базы компании, отражающие поставки по внутригрупповым договорам поставки арматуры с 1 июня 2015 по 30 июня 2016 года, ввиду их физического отсутствия. Таким образом, АО «ЕВРАЗ ЗСМК» не имело возможности представить в ответ на Определение копии приложений к внутригрупповым договорам поставки арматуры. </text:p>
      <text:p text:style-name="P26">В соответствии с пунктом <text:span text:style-name="T23">2</text:span> части 1 статьи 24.5 КоАП начатое производство по делу об административном правонарушении подлежит прекращению за отсутствием состава административного правонарушения.</text:p>
      <text:p text:style-name="P21"><text:soft-page-break/><text:span text:style-name="T18">Руководствуясь пунктом </text:span><text:span text:style-name="T21">2</text:span><text:span text:style-name="T18"> части 1 статьи 24.5, частью 6 статьи 28.7 и частью 1 статьи 28.9 КоАП,</text:span></text:p>
      <text:list xml:id="list39675347" text:continue-list="list7882978584122329735" text:style-name="L1">
        <text:list-header>
          <text:p text:style-name="P35">ПОСТАНОВИЛ:</text:p>
          <text:p text:style-name="P35"/>
          <text:p text:style-name="P40"><text:span text:style-name="T18"><text:s text:c="5"/>Дело об административном правонарушении № </text:span><text:span text:style-name="T4">4-19.8-1234/00-05-16</text:span><text:span text:style-name="T18">, возбужденное в отношении </text:span><text:span text:style-name="T4">АО «ЕВРАЗ ЗСМК»</text:span><text:span text:style-name="T18">, прекратить </text:span><text:span text:style-name="T20">за отсутствием состава</text:span><text:span text:style-name="T18"> административного правонарушения.</text:span></text:p>
          <text:p text:style-name="P41"><text:s text:c="9"/>В соответствии с пунктом 3 части 1, частью 3 статьи 30.1 и статьей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10 суток со дня вручения или получения копии постановления.</text:p>
          <text:p text:style-name="P41"><text:s text:c="3"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    <text:p text:style-name="P36"/>
          <text:p text:style-name="P36"/>
          <text:p text:style-name="P36"><text:span text:style-name="Основной_20_шрифт_20_абзаца"><text:span text:style-name="T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766B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76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7606(1) </text:p></draw:text-box></draw:frame><draw:frame draw:style-name="Mfr2" draw:name="SpdBarcode" text:anchor-type="paragraph" svg:x="0cm" svg:width="3.6cm" svg:height="0.78cm" draw:z-index="5"><draw:image xlink:href="Pictures/10000201000000780000001AA9766B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7:17:34.32</meta:creation-date>
    <meta:generator>OpenOffice.org/3.4.1$Win32 OpenOffice.org_project/341m1$Build-9593</meta:generator>
    <dc:date>2016-12-14T19:50:13.31</dc:date>
    <meta:document-statistic meta:table-count="0" meta:image-count="1" meta:object-count="0" meta:page-count="5" meta:paragraph-count="44" meta:word-count="1363" meta:character-count="10729"/>
    <meta:user-defined meta:name="Поле 1"/>
    <meta:user-defined meta:name="Поле 2"/>
    <meta:user-defined meta:name="Поле 3"/>
    <meta:user-defined meta:name="Поле 4"/>
  </office:meta>
</office:document-meta>
</file>