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DD88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9.7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9.657cm" style:auto-text-indent="false" style:page-number="auto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ce226b-011a-436e-b6dc-1dbcbef2e9ea" text:name="BossProviderVariable"/>
      </text:user-field-decls>
      <text:p text:style-name="P13"/>
      <text:p text:style-name="P5"/>
      <text:p text:style-name="P5">РЕШЕНИЕ</text:p>
      <text:p text:style-name="P5">по результатам рассмотрения ходатайства</text:p>
      <text:p text:style-name="P6"/>
      <text:p text:style-name="P6"/>
      <text:p text:style-name="P11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РосСтройИнвест» (место нахождения: 121059, г. Москва, Бережсковская наб., д. 20В; основной вид деятельности – аренда и управление собственным или арендованным нежилым недвижимым имуществом) о даче согласия на приобретение 50% долей в уставном капитале Общества с ограниченной ответственностью «АТНК инвест» (место нахождения: 115172, г. Москва, <text:s text:c="16"/>ул. Гончарная, д. 21; основной вид деятельности - сдача внаем собственного нежилого недвижимого имущества), что в совокупности с уже имеющимися 50% долей в уставном капитале ООО «АТНК инвест» составит 100%, </text:span><text:span text:style-name="T1">и сообщает, что приняла решение об удовлетворении данного ходатайства.</text:span></text:p>
      <text:p text:style-name="P12"/>
      <text:p text:style-name="P8"/>
      <text:p text:style-name="P7"><text:span text:style-name="T3">Р.А.</text:span> Петросян</text:p>
      <text:p text:style-name="P9"/>
      <text:p text:style-name="P9"/>
      <text:p text:style-name="P9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DD88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4DD88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6:05:52.62</meta:creation-date>
    <meta:generator>OpenOffice.org/3.4.1$Win32 OpenOffice.org_project/341m1$Build-9593</meta:generator>
    <dc:date>2016-12-14T19:50:46.70</dc:date>
    <meta:document-statistic meta:table-count="0" meta:image-count="1" meta:object-count="0" meta:page-count="1" meta:paragraph-count="5" meta:word-count="116" meta:character-count="912"/>
    <meta:user-defined meta:name="Поле 1"/>
    <meta:user-defined meta:name="Поле 2"/>
    <meta:user-defined meta:name="Поле 3"/>
    <meta:user-defined meta:name="Поле 4"/>
  </office:meta>
</office:document-meta>
</file>