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17C7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language="en" fo:country="US" fo:font-weight="normal" style:font-weight-asian="normal" style:font-weight-complex="normal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d435fb-db60-4a49-9335-023361f484df" text:name="BossProviderVariable"/>
      </text:user-field-decls>
      <text:p text:style-name="P26"><text:span text:style-name="T12">ОПРЕДЕЛЕНИЕ</text:span></text:p>
      <text:p text:style-name="P4">об исправлении опечатки в решении о рассмотрении жалобы на постановление о прекращении производства по делу № 03-5/1-3-2016 </text:p>
      <text:p text:style-name="P4">об административном правонарушении </text:p>
      <text:p text:style-name="P11"/>
      <text:p text:style-name="P7"><text:s/>«08» декабря 2016 г. <text:s text:c="83"/>г. Москва</text:p>
      <text:p text:style-name="P14"/>
      <text:p text:style-name="P16"><text:span text:style-name="blue1"><text:span text:style-name="T1">Я, </text:span></text:span><text:span text:style-name="blue1"><text:span text:style-name="T2">заместитель руководителя Федеральной антимонопольной службы Голомолзин Анатолий Николаевич, рассмотрев материалы жалобы </text:span></text:span><text:span text:style-name="blue1"><text:span text:style-name="T3">&lt;...&gt; </text:span></text:span><text:span text:style-name="blue1"><text:span text:style-name="T2">на постановление о прекращении производства по делу № 03-5/1-3-2016 об административном правонарушении от 13.05.2016, вынесенное заместителем руководителя Управления Федеральной антимонопольной службы по Тверской области </text:span></text:span><text:span text:style-name="blue1"><text:span text:style-name="T3">&lt;...&gt;</text:span></text:span><text:span text:style-name="blue1"><text:span text:style-name="T1">, </text:span></text:span></text:p>
      <text:p text:style-name="P12"/>
      <text:p text:style-name="P11"><text:span text:style-name="T12">УСТАНОВИЛ:</text:span></text:p>
      <text:p text:style-name="P17"><text:span text:style-name="T4">При изготовлении решения </text:span><text:span text:style-name="T7">о рассмотрении жалобы на постановление о прекращении производства по делу № 03-5/1-3-2016 </text:span><text:span text:style-name="T6">об административном правонарушении</text:span><text:span text:style-name="T5"> от 22.11.2016 (далее — решение) </text:span>допущена опечатка в указании паспортных данных <text:span text:style-name="T10">&lt;...&gt;</text:span>.</text:p>
      <text:p text:style-name="P18">Руководствуясь статьей 29.12.1 Кодекса Российской Федерации об административных правонарушениях,</text:p>
      <text:p text:style-name="P17"/>
      <text:p text:style-name="P19">ОПРЕДЕЛИЛ:</text:p>
      <text:p text:style-name="P19"/>
      <text:p text:style-name="P17">Исправить допущенную опечатку в<text:span text:style-name="T4"> решении. Решение</text:span><text:span text:style-name="T7"> читать в следующей редакции: </text:span><text:span text:style-name="T8">&lt;...&gt;</text:span><text:span text:style-name="T7">.</text:span></text:p>
      <text:p text:style-name="P29"><text:span text:style-name="T13"/></text:p>
      <text:p text:style-name="P29"><text:span text:style-name="T13">А.Н. Голомолз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A17C7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76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7652(1) </text:p></draw:text-box></draw:frame><draw:frame draw:style-name="Mfr2" draw:name="SpdBarcode" text:anchor-type="paragraph" svg:x="0cm" svg:width="3.6cm" svg:height="0.78cm" draw:z-index="1"><draw:image xlink:href="Pictures/10000201000000780000001A7A17C7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8:04:17.56</meta:creation-date>
    <meta:generator>OpenOffice.org/3.4.1$Win32 OpenOffice.org_project/341m1$Build-9593</meta:generator>
    <dc:date>2016-12-14T19:54:04.26</dc:date>
    <meta:document-statistic meta:table-count="0" meta:image-count="1" meta:object-count="0" meta:page-count="1" meta:paragraph-count="14" meta:word-count="122" meta:character-count="1122"/>
    <meta:user-defined meta:name="Поле 1"/>
    <meta:user-defined meta:name="Поле 2"/>
    <meta:user-defined meta:name="Поле 3"/>
    <meta:user-defined meta:name="Поле 4"/>
  </office:meta>
</office:document-meta>
</file>