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84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letter-kerning="true" fo:background-color="#ffffff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132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0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color="#000000" fo:font-size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text-align="justify" fo:text-align-last="justify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fo:font-size="10pt"/>
    </style:style>
    <style:style style:name="T1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use-window-font-color="true" style:font-name="TimesNewRomanPSMT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style:use-window-font-color="true" style:font-name="Times New Roman" fo:font-size="14pt" fo:language="en" fo:country="US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3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style:use-window-font-color="true" fo:font-weight="normal" style:font-name-asian="Times New Roman1" style:font-name-complex="Times New Roman1"/>
    </style:style>
    <style:style style:name="T15" style:family="text">
      <style:text-properties style:use-window-font-color="true" fo:language="en" fo:country="US" fo:font-weight="normal" style:font-name-asian="Times New Roman1" style:font-name-complex="Times New Roman1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1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fo:background-color="#ffffff"/>
    </style:style>
    <style:style style:name="T22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24" style:family="text">
      <style:text-properties fo:color="#000000" style:text-line-through-style="none" style:text-underline-style="none" style:text-blinking="false" fo:background-color="#ffffff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36" style:family="text">
      <style:text-properties fo:color="#000000" style:text-line-through-style="non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1" style:family="text">
      <style:text-properties fo:language="ru" fo:country="RU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weight="normal" fo:background-color="#ffffff" style:font-weight-asian="normal" style:font-weight-complex="normal"/>
    </style:style>
    <style:style style:name="T45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font-name="TimesNewRomanPSMT" style:font-name-asian="TimesNewRomanPSMT" style:font-name-complex="TimesNewRomanPSMT"/>
    </style:style>
    <style:style style:name="T65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6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a059fe-d78b-4795-b404-6ad62a427aeb" text:name="BossProviderVariable"/>
      </text:user-field-decls>
      <text:p text:style-name="P39"/>
      <text:p text:style-name="P17"><text:span text:style-name="T38">РЕШЕ</text:span><text:span text:style-name="T39">НИЕ № 223ФЗ-</text:span><text:span text:style-name="T40">745</text:span><text:span text:style-name="T39">/16</text:span></text:p>
      <text:p text:style-name="P17"><text:span text:style-name="T39">по результатам рассмотрения жалобы </text:span><text:span text:style-name="T9">ООО «Автозапчасти на АЗС»</text:span><text:span text:style-name="T39"> на де</text:span><text:span text:style-name="T38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/>
      <text:p text:style-name="P16">09.12.2016 <text:s text:c="105"/>Москва</text:p>
      <text:p text:style-name="P18"/>
      <text:p text:style-name="P38"><text:span text:style-name="T14">Комиссия Федеральной антимонопольной службы по контролю в сфере закупок в составе: </text:span><text:span text:style-name="T15">&lt;...&gt;</text:span><text:span text:style-name="Основной_20_шрифт_20_абзаца"><text:span text:style-name="T13">,</text:span></text:span></text:p>
      <text:p text:style-name="P25"><text:span text:style-name="T16">при участии представителей: </text:span><text:span text:style-name="T20">&lt;...&gt;</text:span><text:span text:style-name="T6">, </text:span></text:p>
      <text:p text:style-name="P25"><text:span text:style-name="T17">р</text:span><text:span text:style-name="T16">ассмотрев жалобу </text:span><text:span text:style-name="T2">ООО «Автозапчасти на АЗС»</text:span><text:span text:style-name="T8"> от 30.11.2016 <text:s text:c="25"/>№ 2756/ДИ, направленную письмом Московского УФАС России от 01.12.2016 №ИШ/57375-1, </text:span><text:span text:style-name="T2">на действия (бездействие) заказчика </text:span><text:span text:style-name="T3">ФГУП «Пресса» Управления делами Президента Российской Федерации, оператора электронной площадки АО «ЕЭТП» </text:span><text:span text:style-name="T2">при проведении о</text:span><text:span text:style-name="T3">ткрытого запроса предложений в электронной форме на право заключения договора на оказание комплекса услуг по мойке, полировке и химической чистке автотранспортных средств (извещение № 31604263745) </text:span><text:span text:style-name="T16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7">У С Т А Н О В И Л А:</text:p>
      <text:p text:style-name="P7"/>
      <text:p text:style-name="P25"><text:span text:style-name="T16">В ФАС России поступила жалоба</text:span><text:span text:style-name="T42"> </text:span><text:span text:style-name="T2">ООО «Автозапчасти на АЗС»</text:span><text:span text:style-name="T8"> от 30.11.2016 № 2756/ДИ </text:span><text:span text:style-name="T11">(далее – <text:s/></text:span><text:span text:style-name="T10">Заявитель</text:span><text:span text:style-name="T11">) </text:span><text:span text:style-name="T2">на действия (бездействие) заказчика </text:span><text:span text:style-name="T3">ФГУП «Пресса» Управления делами Президента Российской Федерации <text:s text:c="6"/>(</text:span><text:span text:style-name="T11">далее – </text:span><text:span text:style-name="T10">Заказчик), </text:span><text:span text:style-name="T3">оператора электронной площадки АО «ЕЭТП» <text:s text:c="25"/></text:span><text:span text:style-name="T11">(далее – </text:span><text:span text:style-name="T10">Оператор, ЭТП) </text:span><text:span text:style-name="T2">при проведении о</text:span><text:span text:style-name="T3">ткрытого запроса предложений в электронной форме на право заключения договора на оказание комплекса услуг по мойке, полировке и химической чистке автотранспортных средств (извещение № 31604263745) </text:span><text:span text:style-name="T42">(далее</text:span><text:span text:style-name="T16"> – Запрос предложений</text:span><text:span text:style-name="T42">, <text:s/>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T44">Закупочная деятельность Заказчика регламентируется </text:span><text:span text:style-name="T23">Положением о закупочной деятельности федерального государственного унитарного предприятия «Пресса» Управления делами Президента Российской Федерации</text:span><text:span text:style-name="T45">, утвержденным приказом </text:span><text:span text:style-name="T36">ФГУП «Пресса» </text:span><text:span text:style-name="T64">от 05 марта 2014 г. № 15 <text:s text:c="23"/></text:span><text:span text:style-name="T44">(далее </text:span><text:span text:style-name="T23">– </text:span><text:span text:style-name="T44">Положение о закупке)</text:span><text:span text:style-name="T45">.</text:span></text:p>
      <text:p text:style-name="P26"><text:span text:style-name="T21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24">https://www.roseltorg.ru/</text:span></text:a><text:span text:style-name="T21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37">&lt;...&gt; </text:span><text:span text:style-name="T21"><text:s/>(далее – Регламент).</text:span></text:p>
      <text:p text:style-name="P27"><text:span text:style-name="Основной_20_шрифт_20_абзаца"><text:span text:style-name="T18">В соответствии с частью 5 статьи 4 Закона о закупках при закупке </text:span></text:span><text:span text:style-name="Основной_20_шрифт_20_абзаца"><text:span text:style-name="T2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26">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Основной_20_шрифт_20_абзаца"><text:span text:style-name="T27">28.10.2016</text:span></text:span><text:span text:style-name="Основной_20_шрифт_20_абзаца"><text:span text:style-name="T31"> в ЕИС размещен</text:span></text:span><text:span text:style-name="Основной_20_шрифт_20_абзаца"><text:span text:style-name="T27">а</text:span></text:span><text:span text:style-name="Основной_20_шрифт_20_абзаца"><text:span text:style-name="T31"> документация о проведении </text:span></text:span><text:span text:style-name="Основной_20_шрифт_20_абзаца"><text:span text:style-name="T27">Запроса предложений</text:span></text:span><text:span text:style-name="Основной_20_шрифт_20_абзаца"><text:span text:style-name="T31"> (далее – Документация).</text:span></text:span></text:p>
      <text:p text:style-name="P27"><text:span text:style-name="Основной_20_шрифт_20_абзаца"><text:span text:style-name="T32">Согласно Документации, </text:span></text:span><text:span text:style-name="Основной_20_шрифт_20_абзаца"><text:span text:style-name="T34">з</text:span></text:span><text:span text:style-name="Основной_20_шрифт_20_абзаца"><text:span text:style-name="T33">аявки подаются </text:span></text:span><text:span text:style-name="Основной_20_шрифт_20_абзаца"><text:span text:style-name="T35">через</text:span></text:span><text:span text:style-name="Основной_20_шрифт_20_абзаца"><text:span text:style-name="T33"> Автоматизированную систему оператора </text:span></text:span><text:span text:style-name="Основной_20_шрифт_20_абзаца"><text:span text:style-name="T35">ЭТП</text:span></text:span><text:span text:style-name="T65"> по адресу в информационно-телекоммуникационной сети «Интернет»: https://com.roseltorg.ru.</text:span></text:p>
      <text:p text:style-name="P27"><text:span text:style-name="Основной_20_шрифт_20_абзаца"><text:span text:style-name="T26">Из Жалобы следует, что</text:span></text:span><text:span text:style-name="Основной_20_шрифт_20_абзаца"><text:span text:style-name="T28"> при проведении Запроса предложений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З</text:span></text:span><text:span text:style-name="Основной_20_шрифт_20_абзаца"><text:span text:style-name="T27">апроса предложений</text:span></text:span><text:span text:style-name="Основной_20_шрифт_20_абзаца"><text:span text:style-name="T28">, в результате чего у Заявителя отсутствовала возможность подачи ценовых предложений на участие в З</text:span></text:span><text:span text:style-name="Основной_20_шрифт_20_абзаца"><text:span text:style-name="T27">апросе предложений</text:span></text:span><text:span text:style-name="Основной_20_шрифт_20_абзаца"><text:span text:style-name="T28">.</text:span></text:span></text:p>
      <text:p text:style-name="P34"><text:span text:style-name="Основной_20_шрифт_20_абзаца"><text:span text:style-name="T29">Рассмотрев представленные Заказчиком, Оператором материалы, Комиссия ФАС России уст</text:span></text:span><text:span text:style-name="Основной_20_шрифт_20_абзаца"><text:span text:style-name="T46">ановила следующее.</text:span></text:span></text:p>
      <text:p text:style-name="P34"><text:span text:style-name="Основной_20_шрифт_20_абзаца"><text:span text:style-name="T27">Пунктом 4 Регламента установлено, что Оператор обязан обеспечить непрерывность </text:span></text:span><text:span text:style-name="Основной_20_шрифт_20_абзаца"><text:span text:style-name="T30">проведения процедур в электронной </text:span></text:span><text:span text:style-name="T43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</text:span><text:soft-page-break/><text:span text:style-name="T43">процедурам, проводимым на электронной торговой площадке, в зависимости от их ро</text:span><text:span text:style-name="Основной_20_шрифт_20_абзаца"><text:span text:style-name="T27">ли.</text:span></text:span></text:p>
      <text:p text:style-name="P34"><text:span text:style-name="Основной_20_шрифт_20_абзаца"><text:span text:style-name="T27">Представитель Оператора согласился с доводом Заявителя и сообщил, что 14.11.2016 при подаче Заявителем заявки на участие в Запросе предложений произошел технический сбой на ЭТП. </text:span></text:span></text:p>
      <text:p text:style-name="P34"><text:span text:style-name="T19">Таким образом</text:span><text:span text:style-name="Основной_20_шрифт_20_абзаца"><text:span text:style-name="T2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Запросе предложений.</text:span></text:span></text:p>
      <text:p text:style-name="P34"><text:span text:style-name="Основной_20_шрифт_20_абзаца"><text:span text:style-name="T47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Запроса предложений, противоречат пункту 2 части 1 статьи 3 Закона о закупках и нарушают часть 1 статьи 2 Закона о закупках.</text:span></text:span></text:p>
      <text:p text:style-name="P35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23"><text:span text:style-name="Основной_20_шрифт_20_абзаца"><text:span text:style-name="T52">Р Е Ш И Л А:</text:span></text:span></text:p>
      <text:p text:style-name="P23"><text:span text:style-name="Основной_20_шрифт_20_абзаца"><text:span text:style-name="T52"/></text:span></text:p>
      <text:p text:style-name="P30"><text:span text:style-name="Основной_20_шрифт_20_абзаца"><text:span text:style-name="T48">1.</text:span></text:span><text:span text:style-name="Основной_20_шрифт_20_абзаца"><text:span text:style-name="T51"> </text:span></text:span><text:span text:style-name="Основной_20_шрифт_20_абзаца"><text:span text:style-name="T48">Признать </text:span></text:span><text:span text:style-name="Основной_20_шрифт_20_абзаца"><text:span text:style-name="T49">жалобу</text:span></text:span><text:span text:style-name="Основной_20_шрифт_20_абзаца"><text:span text:style-name="T60"> </text:span></text:span><text:span text:style-name="Основной_20_шрифт_20_абзаца"><text:span text:style-name="T62">ООО «Автозапчасти на АЗС»</text:span></text:span><text:span text:style-name="Основной_20_шрифт_20_абзаца"><text:span text:style-name="T61"> от 30.11.2016 <text:s text:c="25"/>№ 2756/ДИ </text:span></text:span><text:span text:style-name="Основной_20_шрифт_20_абзаца"><text:span text:style-name="T62">на действия (бездействие) заказчика ФГУП «Пресса» Управления делами Президента Российской Федерации, оператора электронной площадки АО «ЕЭТП» при проведении открытого запроса предложений в электронной форме на право заключения договора на оказание комплекса услуг по мойке, полировке и химической чистке автотранспортных средств (извещение <text:s text:c="21"/>№ 31604263745)</text:span></text:span><text:span text:style-name="Основной_20_шрифт_20_абзаца"><text:span text:style-name="T50"> обоснованной</text:span></text:span><text:span text:style-name="Основной_20_шрифт_20_абзаца"><text:span text:style-name="T58">.</text:span></text:span></text:p>
      <text:p text:style-name="P36"><text:span text:style-name="Основной_20_шрифт_20_абзаца"><text:span text:style-name="T53">2. Признать</text:span></text:span><text:span text:style-name="Основной_20_шрифт_20_абзаца"><text:span text:style-name="T63"> ФГУП «Пресса» Управления делами Президента Российской Федерации</text:span></text:span><text:span text:style-name="Основной_20_шрифт_20_абзаца"><text:span text:style-name="T53"> нарушившим </text:span></text:span><text:span text:style-name="Основной_20_шрифт_20_абзаца"><text:span text:style-name="T54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4">Федерального закона от 18.07.2011 <text:s text:c="15"/>№ 223-ФЗ «О закупках товаров, работ, услуг отдельными видами юридических лиц»</text:span></text:span><text:span text:style-name="Основной_20_шрифт_20_абзаца"><text:span text:style-name="T55">.</text:span></text:span></text:p>
      <text:p text:style-name="P28"><text:span text:style-name="Основной_20_шрифт_20_абзаца"><text:span text:style-name="T56">3. Обязательное для исполнения предписание, направленное на устранение выявленных нарушений, с учетом принятого решения от 09.12.2016 № 223ФЗ-745/16 не выдавать, поскольку по результатам закупки заключен договор.</text:span></text:span></text:p>
      <text:p text:style-name="P29"><text:span text:style-name="Основной_20_шрифт_20_абзаца"><text:span text:style-name="T54">Решение может быть обжаловано в арбитражный суд в течение трех месяцев со дня его вынесения.</text:span>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A84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026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30264(3) </text:p></draw:text-box></draw:frame><draw:frame draw:style-name="Mfr2" draw:name="SpdBarcode" text:anchor-type="paragraph" svg:x="0cm" svg:width="3.6cm" svg:height="0.78cm" draw:z-index="3"><draw:image xlink:href="Pictures/10000201000000780000001AB9A84F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0:42:15.18</meta:creation-date>
    <meta:generator>OpenOffice.org/3.4.1$Win32 OpenOffice.org_project/341m1$Build-9593</meta:generator>
    <dc:date>2016-12-15T10:13:37.88</dc:date>
    <meta:print-date>2016-12-14T18:42:08.83</meta:print-date>
    <meta:editing-duration>PT3M40S</meta:editing-duration>
    <meta:editing-cycles>2</meta:editing-cycles>
    <meta:document-statistic meta:table-count="0" meta:image-count="1" meta:object-count="0" meta:page-count="3" meta:paragraph-count="30" meta:word-count="863" meta:character-count="7004"/>
    <meta:user-defined meta:name="Поле 1"/>
    <meta:user-defined meta:name="Поле 2"/>
    <meta:user-defined meta:name="Поле 3"/>
    <meta:user-defined meta:name="Поле 4"/>
  </office:meta>
</office:document-meta>
</file>