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72916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472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/>
    </style:style>
    <style:style style:name="P7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472cm" fo:margin-right="0cm" fo:margin-top="0.176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style:letter-kerning="true" fo:background-color="#ffffff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  <style:text-properties fo:color="#000000" fo:font-size="10pt"/>
    </style:style>
    <style:style style:name="P18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132cm"/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5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color="#000000" fo:font-size="10pt"/>
    </style:style>
    <style:style style:name="T1" style:family="text">
      <style:text-properties style:use-window-font-color="true" style:font-name="TimesNewRomanPSMT" fo:font-size="14pt" fo:language="ru" fo:country="RU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" style:family="text"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" style:family="text">
      <style:text-properties style:use-window-font-color="true" style:font-name="TimesNewRomanPSMT" fo:font-size="14pt" fo:language="ru" fo:country="RU" style:text-underline-style="none" fo:font-weight="bold" fo:background-color="#ffffff" style:font-name-asian="TimesNewRomanPSMT" style:font-size-asian="14pt" style:font-weight-asian="bold" style:font-name-complex="TimesNewRomanPSMT" style:font-size-complex="14pt" style:font-weight-complex="bold"/>
    </style:style>
    <style:style style:name="T4" style:family="text">
      <style:text-properties style:use-window-font-color="true" style:font-name="TimesNewRomanPSMT" fo:font-size="14pt" fo:language="ru" fo:country="RU" style:text-underline-style="none" fo:background-color="#ffffff" style:font-name-asian="TimesNewRomanPSMT" style:font-size-asian="14pt" style:font-name-complex="TimesNewRomanPSMT" style:font-size-complex="14pt"/>
    </style:style>
    <style:style style:name="T5" style:family="text">
      <style:text-properties style:use-window-font-color="true" style:font-name="TimesNewRomanPSMT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style:use-window-font-color="true" style:font-name="Times New Roman" fo:font-size="14pt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use-window-font-color="true"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use-window-font-color="true" style:font-name="Times New Roman" fo:font-size="14pt" style:text-underline-style="none" fo:background-color="#ffffff" style:font-name-asian="Segoe Print" style:font-size-asian="14pt" style:font-name-complex="Times New Roman" style:font-size-complex="14pt"/>
    </style:style>
    <style:style style:name="T10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use-window-font-color="true" style:font-name="Times New Roman" fo:font-size="14pt" fo:language="ru" fo:country="RU" style:text-underline-style="none" fo:background-color="#ffffff" style:font-name-asian="Segoe Print" style:font-size-asian="14pt" style:font-name-complex="Segoe Print" style:font-size-complex="14pt"/>
    </style:style>
    <style:style style:name="T13" style:family="text">
      <style:text-properties style:use-window-font-color="true" style:font-name="Times New Roman" fo:language="ru" fo:country="RU" fo:font-weight="normal" style:font-name-asian="Times New Roman1" style:font-weight-asian="normal" style:font-name-complex="Times New Roman1" style:font-weight-complex="normal"/>
    </style:style>
    <style:style style:name="T14" style:family="text">
      <style:text-properties style:use-window-font-color="true" fo:font-weight="normal" style:font-name-asian="Times New Roman1" style:font-name-complex="Times New Roman1"/>
    </style:style>
    <style:style style:name="T15" style:family="text">
      <style:text-properties style:use-window-font-color="true" fo:language="en" fo:country="US" fo:font-weight="normal" style:font-name-asian="Times New Roman1" style:font-name-complex="Times New Roman1"/>
    </style:style>
    <style:style style:name="T16" style:family="text">
      <style:text-properties style:use-window-font-color="true" fo:language="ru" fo:country="RU" fo:font-weight="normal" style:font-name-asian="Times New Roman1" style:font-weight-asian="normal" style:font-name-complex="Times New Roman1" style:font-weight-complex="normal"/>
    </style:style>
    <style:style style:name="T17" style:family="text">
      <style:text-properties fo:font-size="14pt" fo:font-weight="bold" fo:background-color="#ffffff" style:font-size-asian="14pt" style:font-weight-asian="bold" style:font-size-complex="14pt"/>
    </style:style>
    <style:style style:name="T18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19" style:family="text">
      <style:text-properties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20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1" style:family="text">
      <style:text-properties fo:color="#000000" fo:language="ru" fo:country="RU" fo:background-color="#ffffff" style:font-name-asian="Segoe Print" style:font-name-complex="Segoe Print"/>
    </style:style>
    <style:style style:name="T22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="Times New Roman" fo:font-size="14pt" fo:language="ru" fo:country="RU" fo:font-style="normal" style:text-underline-style="none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T25" style:family="text">
      <style:text-properties fo:color="#000000" style:font-name="Times New Roman" fo:font-size="14pt" fo:language="ru" fo:country="RU" style:text-underline-style="none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color="#000000" style:font-name="Times New Roman" fo:font-size="14pt" fo:background-color="#ffffff" style:font-size-asian="14pt" style:font-size-complex="14pt"/>
    </style:style>
    <style:style style:name="T28" style:family="text">
      <style:text-properties fo:color="#000000"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color="#000000" style:text-line-through-style="none" style:text-underline-style="none" style:text-blinking="false" fo:background-color="#ffffff"/>
    </style:style>
    <style:style style:name="T31" style:family="text">
      <style:text-properties fo:color="#000000" style:text-line-through-style="none" style:text-underline-style="none" fo:background-color="#ffffff" style:font-name-asian="ArialMT" style:font-name-complex="ArialMT"/>
    </style:style>
    <style:style style:name="T32" style:family="text">
      <style:text-properties fo:color="#000000" style:text-line-through-style="none" style:text-underline-style="none" fo:background-color="#ffffff" style:font-name-asian="Times New Roman2" style:font-name-complex="Times New Roman2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fo:color="#000000" fo:background-color="#ffffff"/>
    </style:style>
    <style:style style:name="T42" style:family="text">
      <style:text-properties fo:color="#000000" fo:background-color="#ffffff" style:font-name-asian="Segoe Print" style:font-name-complex="Segoe Print"/>
    </style:style>
    <style:style style:name="T43" style:family="text">
      <style:text-properties fo:color="#000000" fo:language="en" fo:country="US" fo:background-color="#ffffff"/>
    </style:style>
    <style:style style:name="T44" style:family="text">
      <style:text-properties fo:language="ru" fo:country="RU"/>
    </style:style>
    <style:style style:name="T4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6" style:family="text">
      <style:text-properties style:font-name="Times New Roman" fo:font-size="14pt" style:font-size-asian="14pt" style:font-size-complex="14pt"/>
    </style:style>
    <style:style style:name="T47" style:family="text">
      <style:text-properties style:font-name="Times New Roman" style:font-name-complex="Times New Roman1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3" style:font-size-asian="14pt" style:font-style-asian="normal" style:font-weight-asian="bold" style:font-name-complex="Times New Roman3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0" style:family="text">
      <style:text-properties style:font-name-asian="ArialMT" style:font-name-complex="ArialMT"/>
    </style:style>
    <style:style style:name="T61" style:family="text">
      <style:text-properties style:font-name-asian="TimesNewRomanPSMT" style:font-name-complex="TimesNewRomanPSMT"/>
    </style:style>
    <style:style style:name="T62" style:family="text">
      <style:text-properties fo:background-color="#ffffff"/>
    </style:style>
    <style:style style:name="T63" style:family="text">
      <style:text-properties fo:background-color="#ffffff" style:font-name-asian="Segoe Print" style:font-name-complex="Segoe Print"/>
    </style:style>
    <style:style style:name="T6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d9fe36-bcb9-4381-8914-0ef025124905" text:name="BossProviderVariable"/>
      </text:user-field-decls>
      <text:p text:style-name="P36"><text:span text:style-name="T17">РЕШЕ</text:span><text:span text:style-name="T18">НИЕ № 223ФЗ-</text:span><text:span text:style-name="T19">748</text:span><text:span text:style-name="T18">/16</text:span></text:p>
      <text:p text:style-name="P19"><text:span text:style-name="T18">по результатам рассмотрения жалобы </text:span><text:span text:style-name="T6">ИП Лазарева А.В.</text:span><text:span text:style-name="T18"> на де</text:span><text:span text:style-name="T17">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0"/>
      <text:p text:style-name="P21">09.12.2016 <text:s text:c="105"/>Москва</text:p>
      <text:p text:style-name="P18"/>
      <text:p text:style-name="P35"><text:span text:style-name="T14">Комиссия Федеральной антимонопольной службы по контролю в сфере закупок в составе: </text:span><text:span text:style-name="T15">&lt;...&gt;</text:span><text:span text:style-name="Основной_20_шрифт_20_абзаца"><text:span text:style-name="T16">,</text:span></text:span></text:p>
      <text:p text:style-name="P10"><text:span text:style-name="T22">при участии представителей: </text:span><text:span text:style-name="T29">&lt;...&gt; </text:span><text:span text:style-name="T8">, </text:span></text:p>
      <text:p text:style-name="P10"><text:span text:style-name="T23">р</text:span><text:span text:style-name="T22">ассмотрев жалобу </text:span><text:span text:style-name="T7">ИП Лазарева В.Ю. от 02.12.2016 № 230 </text:span><text:span text:style-name="T5">на действия (бездействие) заказчика </text:span><text:span text:style-name="T1">Банка ВТБ (ПАО), оператора электронной площадки АО «ЕЭТП»</text:span><text:span text:style-name="T2"> </text:span><text:span text:style-name="T5">при проведении о</text:span><text:span text:style-name="T1">ткрытого запроса котировок среди субъектов малого и среднего предпринимательства в электронной форме на право заключения договора на хозяйственное обслуживание объектов регионального операционного офиса «Курский» и операционных офисов Филиала «Центральный» Банка ВТБ (ПАО) (извещение №31604341380) </text:span><text:span text:style-name="T22"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6"/>
      <text:p text:style-name="P26">У С Т А Н О В И Л А:</text:p>
      <text:p text:style-name="P26"/>
      <text:p text:style-name="P10"><text:span text:style-name="T22">В ФАС России поступила жалоба</text:span><text:span text:style-name="T45"> </text:span><text:span text:style-name="T22"><text:s/></text:span><text:span text:style-name="T7">ИП Лазарева В.Ю. (далее</text:span><text:span text:style-name="T28"> – Заявитель) </text:span><text:span text:style-name="T7">от 02.12.2016 № 230 </text:span><text:span text:style-name="T5">на действия (бездействие) заказчика </text:span><text:span text:style-name="T1">Банка ВТБ (ПАО) </text:span><text:span text:style-name="T10">(далее</text:span><text:span text:style-name="T25"> – Заказчик)</text:span><text:span text:style-name="T1">, оператора электронной площадки АО «ЕЭТП»</text:span><text:span text:style-name="T2"> <text:s text:c="24"/></text:span><text:span text:style-name="T11">(далее</text:span><text:span text:style-name="T26"> – Оператор, ЭТП) </text:span><text:span text:style-name="T5">при проведении о</text:span><text:span text:style-name="T1">ткрытого запроса котировок среди субъектов малого и среднего предпринимательства в электронной форме на право заключения договора на хозяйственное обслуживание объектов регионального операционного офиса «Курский» и операционных офисов Филиала «Центральный» Банка ВТБ (ПАО) (извещение №31604341380) <text:s text:c="16"/></text:span><text:span text:style-name="T45">(далее</text:span><text:span text:style-name="T22"> – Запрос котировок</text:span><text:span text:style-name="T45">, <text:s/>Жалоба).</text:span></text:p>
      <text:p text:style-name="P2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0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9"><text:span text:style-name="T62">Закупочная деятельность Заказчика регламентируется </text:span><text:span text:style-name="T31">Положением </text:span><text:span text:style-name="T60">о закупках товаров</text:span><text:span text:style-name="T60">, </text:span><text:span text:style-name="T60">работ</text:span><text:span text:style-name="T60">, </text:span><text:span text:style-name="T60">услуг Банка ВТБ </text:span><text:span text:style-name="T60">(</text:span><text:span text:style-name="T60">ПАО</text:span><text:span text:style-name="T60">)</text:span><text:span text:style-name="T63">, утвержденным </text:span><text:span text:style-name="T60">Наблюдательным советом Банка ВТБ </text:span><text:span text:style-name="T60">(</text:span><text:span text:style-name="T60">ПАО</text:span><text:span text:style-name="T60">) </text:span><text:span text:style-name="T60">от </text:span><text:span text:style-name="T60">26 </text:span><text:span text:style-name="T60">октября </text:span><text:span text:style-name="T60">2016 </text:span><text:span text:style-name="T61"><text:s text:c="24"/></text:span><text:span text:style-name="T62">(далее </text:span><text:span text:style-name="T32">– </text:span><text:span text:style-name="T62">Положение о закупке)</text:span><text:span text:style-name="T63">.</text:span></text:p>
      <text:p text:style-name="P12"><text:span text:style-name="T41">Вопросы, связанные с информационно-техническим обеспечением 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text:a xlink:type="simple" xlink:href="https://www.roseltorg.ru/"><text:span text:style-name="T30">https://www.roseltorg.ru/</text:span></text:a><text:span text:style-name="T41">, регулируются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», утвержденным генеральным директором <text:s text:c="26"/></text:span><text:span text:style-name="T43">&lt;...&gt; </text:span><text:span text:style-name="T41">(далее – Регламент).</text:span></text:p>
      <text:p text:style-name="P13"><text:span text:style-name="Основной_20_шрифт_20_абзаца"><text:span text:style-name="T24">В соответствии с частью 5 статьи 4 Закона о закупках при закупке </text:span></text:span><text:span text:style-name="Основной_20_шрифт_20_абзаца"><text:span text:style-name="T33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</text:span></text:span><text:span text:style-name="Основной_20_шрифт_20_абзаца"><text:span text:style-name="T34">Законом о закупках, за исключением случаев, предусмотренных частями 15 и 16 статьи 4 Закона о закупках.</text:span></text:span></text:p>
      <text:p text:style-name="P13"><text:span text:style-name="Основной_20_шрифт_20_абзаца"><text:span text:style-name="T35">17.11.2016</text:span></text:span><text:span text:style-name="Основной_20_шрифт_20_абзаца"><text:span text:style-name="T39"> в ЕИС размещен</text:span></text:span><text:span text:style-name="Основной_20_шрифт_20_абзаца"><text:span text:style-name="T35">а</text:span></text:span><text:span text:style-name="Основной_20_шрифт_20_абзаца"><text:span text:style-name="T39"> документация о проведении </text:span></text:span><text:span text:style-name="Основной_20_шрифт_20_абзаца"><text:span text:style-name="T35">Запроса котировок</text:span></text:span><text:span text:style-name="Основной_20_шрифт_20_абзаца"><text:span text:style-name="T39"> (далее – Документация).</text:span></text:span></text:p>
      <text:p text:style-name="P13"><text:span text:style-name="Основной_20_шрифт_20_абзаца"><text:span text:style-name="T39">Согласно Документации, </text:span></text:span><text:span text:style-name="Основной_20_шрифт_20_абзаца"><text:span text:style-name="T35">для участия в Запросе котировок претендент подаёт заявку оператору Единой электронной торговой площадки </text:span></text:span><text:span text:style-name="Основной_20_шрифт_20_абзаца"><text:span text:style-name="T40">vtb</text:span></text:span><text:span text:style-name="Основной_20_шрифт_20_абзаца"><text:span text:style-name="T38">.</text:span></text:span><text:span text:style-name="Основной_20_шрифт_20_абзаца"><text:span text:style-name="T40">roseltorg</text:span></text:span><text:span text:style-name="Основной_20_шрифт_20_абзаца"><text:span text:style-name="T38">.</text:span></text:span><text:span text:style-name="Основной_20_шрифт_20_абзаца"><text:span text:style-name="T40">ru</text:span></text:span><text:span text:style-name="Основной_20_шрифт_20_абзаца"><text:span text:style-name="T35"> в соответствии с регламентом работы Единой электронной торговой площадки.</text:span></text:span></text:p>
      <text:p text:style-name="P13"><text:span text:style-name="Основной_20_шрифт_20_абзаца"><text:span text:style-name="T34">Из Жалобы следует, что </text:span></text:span><text:span text:style-name="Основной_20_шрифт_20_абзаца"><text:span text:style-name="T36">30.11.2016 заявка Заявителя отклонена Оператором в связи с тем, что на момент рассмотрения заявки на лицевом счете отсутствовала необходимая сумма для обеспечения участия в процедуре. При этом, информация о внесении денежных средств для участия в Запросе котировок отсутствовала как в документации Запроса котировок, так и при аккредитации участника на ЭТП.</text:span></text:span></text:p>
      <text:p text:style-name="P31"><text:span text:style-name="Основной_20_шрифт_20_абзаца"><text:span text:style-name="T37">Рассмотрев представленные Оператором материалы, Комиссия ФАС России уст</text:span></text:span><text:span text:style-name="Основной_20_шрифт_20_абзаца"><text:span text:style-name="T48">ановила следующее.</text:span></text:span><text:span text:style-name="T27"><text:tab/> </text:span></text:p>
      <text:p text:style-name="P34">Пунктом 2.5 Регламента установлено<text:span text:style-name="T44">, что</text:span> регламент является публичной офертой, которую Организатор торгов и участники процедуры акцептуют посредством прохождения регистрации и аккредитации на электронной <text:soft-page-break/>торговой площадке Оператора, что влечет полное согласие со всеми положениями данного Регламента, порождает обязанности его исполнения.</text:p>
      <text:p text:style-name="P34">Согласно пункту 2.6 Регламента факт присоединения Организатора торгов и участников к Регламенту является полным принятием условий Регламента и всех его приложений в редакции, действующей на момент регистрации и аккредитации на электронной торговой площадке. Присоединяясь к Регламенту Организатор торгов подтверждает, что порядок проведения закупок/предложений, установленный Регламентом не противоречит положениям, стандартам о закупках/предложений Организатора торгов.</text:p>
      <text:p text:style-name="P27"><text:span text:style-name="T27"><text:tab/>Пунктом 4.2.3.1 Регламента установлено, что «п</text:span><text:span text:style-name="T46">ри отсутствии на Лицевом счете Заявителя суммы, достаточной для обеспечения участия Заявителя в </text:span><text:span text:style-name="T46">процедуре Оператор вправе: </text:span><text:span text:style-name="T27">в случае установления Организатором торгов </text:span><text:span text:style-name="T46">требования о внесении обеспечения участия в процедуре на Лицевой счет, открытый Оператором, не принимать от Заявителя заявку на участие до тех пор, пока Лицевой счет Заявителя не будет пополнен на достаточную для обеспечения участия сумму».</text:span></text:p>
      <text:p text:style-name="P27"><text:span text:style-name="Основной_20_шрифт_20_абзаца"><text:span text:style-name="T35"><text:tab/></text:span></text:span><text:span text:style-name="Основной_20_шрифт_20_абзаца"><text:span text:style-name="T49">Согласно представленной Оператором информации, 30.11.2016 при подаче заявки Заявителю направлено уведомление о необходимости внесения денежной суммы в размере 6900 рублей для участия в Запросе котировок. Вместе с тем, Заявителем не </text:span></text:span><text:span text:style-name="Основной_20_шрифт_20_абзаца"><text:span text:style-name="T49">внесены денежные средства для участия в Запросе котировок. </text:span></text:span></text:p>
      <text:p text:style-name="P32">На основании вышеизложенного и в соответствии с частью 20 статьи 18.1 Закона о защите конкуренции Комиссия ФАС России</text:p>
      <text:p text:style-name="P28"/>
      <text:p text:style-name="P25"><text:span text:style-name="Основной_20_шрифт_20_абзаца"><text:span text:style-name="T53">Р Е Ш И Л А:</text:span></text:span></text:p>
      <text:p text:style-name="P25"><text:span text:style-name="Основной_20_шрифт_20_абзаца"><text:span text:style-name="T53"/></text:span></text:p>
      <text:p text:style-name="P14"><text:span text:style-name="Основной_20_шрифт_20_абзаца"><text:span text:style-name="T50">Признать </text:span></text:span><text:span text:style-name="Основной_20_шрифт_20_абзаца"><text:span text:style-name="T51">жалобу</text:span></text:span><text:span text:style-name="Основной_20_шрифт_20_абзаца"><text:span text:style-name="T57"> ИП Лазарева В.Ю. от 02.12.2016 № 230 </text:span></text:span><text:span text:style-name="Основной_20_шрифт_20_абзаца"><text:span text:style-name="T58">на действия (бездействие) заказчика Банка ВТБ (ПАО), оператора электронной площадки АО «ЕЭТП»</text:span></text:span><text:span text:style-name="Основной_20_шрифт_20_абзаца"><text:span text:style-name="T59"> </text:span></text:span><text:span text:style-name="Основной_20_шрифт_20_абзаца"><text:span text:style-name="T58">при проведении открытого запроса котировок среди субъектов малого и среднего предпринимательства в электронной форме на право заключения договора на хозяйственное обслуживание объектов регионального операционного офиса «Курский» и операционных офисов Филиала «Центральный» Банка ВТБ (ПАО) (извещение №31604341380)</text:span></text:span><text:span text:style-name="Основной_20_шрифт_20_абзаца"><text:span text:style-name="T52"> необоснованной</text:span></text:span><text:span text:style-name="Основной_20_шрифт_20_абзаца"><text:span text:style-name="T56">.</text:span></text:span></text:p>
      <text:p text:style-name="P15"><text:span text:style-name="Основной_20_шрифт_20_абзаца"><text:span text:style-name="T54">Решение может быть обжаловано в арбитражный суд в течение трех месяцев со дня его вынесения.</text:span>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7291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130428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572916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30428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130428(2) </text:p></draw:text-box></draw:frame><draw:frame draw:style-name="Mfr2" draw:name="SpdBarcode" text:anchor-type="paragraph" svg:x="0cm" svg:width="3.6cm" svg:height="0.78cm" draw:z-index="5"><draw:image xlink:href="Pictures/10000201000000780000001A9572916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1:45:18.35</meta:creation-date>
    <meta:generator>OpenOffice.org/3.4.1$Win32 OpenOffice.org_project/341m1$Build-9593</meta:generator>
    <dc:date>2016-12-15T10:15:20.22</dc:date>
    <meta:print-date>2016-12-14T11:03:27.25</meta:print-date>
    <meta:editing-duration>PT3H11M8S</meta:editing-duration>
    <meta:editing-cycles>1</meta:editing-cycles>
    <meta:document-statistic meta:table-count="0" meta:image-count="2" meta:object-count="0" meta:page-count="3" meta:paragraph-count="29" meta:word-count="878" meta:character-count="7012"/>
    <meta:user-defined meta:name="Поле 1"/>
    <meta:user-defined meta:name="Поле 2"/>
    <meta:user-defined meta:name="Поле 3"/>
    <meta:user-defined meta:name="Поле 4"/>
  </office:meta>
</office:document-meta>
</file>