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B88A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3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398cm" fo:margin-right="0cm" fo:margin-top="0cm" fo:margin-bottom="0cm" fo:line-height="0.621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P20" style:family="paragraph" style:parent-style-name="Standard" style:master-page-name="First_20_Page">
      <style:paragraph-properties fo:margin-left="9.155cm" fo:margin-right="0cm" fo:margin-top="0cm" fo:margin-bottom="0cm" fo:text-indent="0cm" style:auto-text-indent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name-asian="Arial" style:font-name-complex="Arial" style:font-style-complex="italic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language="ru" fo:country="RU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style:font-name="Times New Roman" fo:language="en" fo:country="US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e74a0d-9acf-4d5d-9a7a-95e528623cdd" text:name="BossProviderVariable"/>
      </text:user-field-decls>
      <text:p text:style-name="P20"/>
      <text:p text:style-name="P8">Уведомление о составлении протокола</text:p>
      <text:p text:style-name="P8"/>
      <text:p text:style-name="P14"><text:span text:style-name="T3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3">, при рассмотрении </text:span><text:span text:style-name="T6">материалов дела № 223ФЗ-</text:span><text:span text:style-name="T7">18</text:span><text:span text:style-name="T6">/1</text:span><text:span text:style-name="T7">6</text:span><text:span text:style-name="T4"> по закупке</text:span><text:span text:style-name="T8"> (номер извещения </text:span><text:span text:style-name="Основной_20_шрифт_20_абзаца"><text:span text:style-name="T10">31503154324</text:span></text:span><text:span text:style-name="T8">)</text:span><text:span text:style-name="T9"> (далее – Закупка)</text:span><text:span text:style-name="Основной_20_шрифт_20_абзаца"><text:span text:style-name="T12">, выявила в действиях </text:span></text:span><text:span text:style-name="Основной_20_шрифт_20_абзаца"><text:span text:style-name="T13">АО «Атомэнергопром»</text:span></text:span><text:span text:style-name="Основной_20_шрифт_20_абзаца"><text:span text:style-name="T11"> </text:span></text:span><text:span text:style-name="T16">признаки состава администрат</text:span><text:span text:style-name="T13">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p>
      <text:p text:style-name="P4"><text:span text:style-name="T13"><text:tab/>В связи с изложенным, законному представителю АО «Атомэнергопром»</text:span><text:span text:style-name="Основной_20_шрифт_20_абзаца"><text:span text:style-name="T17"> </text:span></text:span><text:span text:style-name="T13">надлежит явиться </text:span><text:span text:style-name="T14">19.12.2016</text:span><text:span text:style-name="T13"> в </text:span><text:span text:style-name="T14">11:00</text:span><text:span text:style-name="T13"> по адресу: г. Москва, ул. Садовая 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</text:span><text:span text:style-name="T15">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7">АО «Атомэнергопром»</text:span></text:span><text:span text:style-name="T15"> в ФАС России по делу об административных правонарушениях, даче пись</text:span><text:span text:style-name="T16">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</text:span><text:span text:style-name="T16">соответствии с частью 5 статьи 28.2 КоАП, на иные права, предусмотренные статьями 24.2, 24.3, 24.4, 25.1, 30.1 КоАП и Конституцией РФ.</text:span></text:p>
      <text:p text:style-name="P18"><text:span text:style-name="T22">Порядок оформления пропуска необходимо согласовать </text:span><text:span text:style-name="T23">до 19.12.2016</text:span><text:span text:style-name="T22"> по тел. </text:span><text:span text:style-name="T24">(499) 755-23-23 </text:span><text:span text:style-name="T22">(доб. 088-679) либо направить данные д</text:span><text:span text:style-name="T20">олжностного лица</text:span><text:span text:style-name="T18"> и (или) защитника на электронный адрес </text:span><text:span text:style-name="T21">aaseleznev@fas.gov.ru</text:span><text:span text:style-name="T19"> </text:span><text:span text:style-name="T18">для оформления пропуска</text:span><text:span text:style-name="T19">.</text:span></text:p>
      <text:p text:style-name="P15">Неявка в указанный срок будет расценена как отказ от подписания протокола.</text:p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B88A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10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1031(1) </text:p></draw:text-box></draw:frame><draw:frame draw:style-name="Mfr2" draw:name="SpdBarcode" text:anchor-type="paragraph" svg:x="0cm" svg:width="3.6cm" svg:height="0.78cm" draw:z-index="1"><draw:image xlink:href="Pictures/10000201000000780000001A0FB88A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1:12:55.92</meta:creation-date>
    <meta:generator>OpenOffice.org/3.4.1$Win32 OpenOffice.org_project/341m1$Build-9593</meta:generator>
    <dc:date>2016-12-15T10:16:42.31</dc:date>
    <meta:editing-duration>PT3M28S</meta:editing-duration>
    <meta:editing-cycles>1</meta:editing-cycles>
    <meta:document-statistic meta:table-count="0" meta:image-count="1" meta:object-count="0" meta:page-count="1" meta:paragraph-count="8" meta:word-count="212" meta:character-count="1688"/>
    <meta:user-defined meta:name="Поле 1"/>
    <meta:user-defined meta:name="Поле 2"/>
    <meta:user-defined meta:name="Поле 3"/>
    <meta:user-defined meta:name="Поле 4"/>
  </office:meta>
</office:document-meta>
</file>