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839CA1A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FreeSerif" svg:font-family="FreeSerif" style:font-family-generic="roman"/>
    <style:font-face style:name="TimesNewRomanPSMT" svg:font-family="TimesNewRomanPSMT" style:font-family-generic="roman"/>
    <style:font-face style:name="Segoe Print1" svg:font-family="'Segoe Print'"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_20__28_user_29_">
      <style:paragraph-properties fo:margin-left="0cm" fo:margin-right="0cm" fo:margin-top="0cm" fo:margin-bottom="0cm" fo:line-height="106%" fo:text-align="center" style:justify-single-word="false" fo:text-indent="-0.025cm" style:auto-text-indent="false" text:number-lines="false" text:line-number="0" style:text-autospace="none">
        <style:tab-stops>
          <style:tab-stop style:position="-0.635cm"/>
        </style:tab-stops>
      </style:paragraph-properties>
      <style:text-properties fo:font-size="14pt" fo:font-weight="bold" fo:background-color="#ffffff" style:font-name-asian="Times New Roman" style:font-size-asian="14pt" style:font-weight-asian="bold" style:font-name-complex="Times New Roman" style:font-size-complex="14pt" style:font-weight-complex="bold"/>
    </style:style>
    <style:style style:name="P5" style:family="paragraph" style:parent-style-name="Text_20_body_20__28_user_29_">
      <style:paragraph-properties fo:margin-top="0cm" fo:margin-bottom="0cm" fo:text-align="justify" style:justify-single-word="false" text:number-lines="false" text:line-number="0" style:text-autospace="none">
        <style:tab-stops>
          <style:tab-stop style:position="2.087cm"/>
        </style:tab-stops>
      </style:paragraph-properties>
      <style:text-properties fo:color="#000000" fo:font-size="14pt" fo:font-weight="bold" fo:background-color="#ffffff" style:font-name-asian="Times New Roman" style:font-size-asian="14pt" style:font-weight-asian="bold" style:font-name-complex="Times New Roman" style:font-size-complex="14pt"/>
    </style:style>
    <style:style style:name="P6" style:family="paragraph" style:parent-style-name="Standard">
      <style:paragraph-properties fo:margin-top="0cm" fo:margin-bottom="0cm" fo:line-height="100%" fo:text-align="start" style:justify-single-word="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7" style:family="paragraph" style:parent-style-name="Text_20_body">
      <style:paragraph-properties fo:margin-top="0cm" fo:margin-bottom="0cm" fo:text-align="center" style:justify-single-word="false"/>
      <style:text-properties fo:color="#000000" style:font-name="Times New Roman1" fo:font-size="14pt" fo:font-weight="bold" fo:background-color="#ffffff" style:font-size-asian="14pt" style:font-size-complex="14pt"/>
    </style:style>
    <style:style style:name="P8"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9"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10" style:family="paragraph" style:parent-style-name="Text_20_body">
      <style:paragraph-properties fo:margin-top="0cm" fo:margin-bottom="0cm" fo:line-height="100%" fo:text-align="end" style:justify-single-word="false"/>
      <style:text-properties style:use-window-font-color="true" style:font-name="Times New Roman" fo:font-size="14pt" fo:language="ru" fo:country="RU" fo:font-weight="normal" fo:background-color="#ffffff" style:font-name-asian="Times New Roman2" style:font-size-asian="14pt" style:font-name-complex="Times New Roman2" style:font-size-complex="14pt"/>
    </style:style>
    <style:style style:name="P11" style:family="paragraph" style:parent-style-name="Text_20_body_20__28_user_29_">
      <style:paragraph-properties fo:margin-left="0.081cm" fo:margin-right="0cm" fo:margin-top="0cm" fo:margin-bottom="0cm" fo:text-align="justify" style:justify-single-word="false" fo:text-indent="1.418cm" style:auto-text-indent="false" text:number-lines="false" text:line-number="0">
        <style:tab-stops>
          <style:tab-stop style:position="2.087cm"/>
        </style:tab-stops>
      </style:paragraph-properties>
      <style:text-properties fo:font-size="14pt" fo:background-color="#ffffff" style:font-name-asian="Times New Roman" style:font-size-asian="14pt" style:font-name-complex="Times New Roman" style:font-size-complex="14pt"/>
    </style:style>
    <style:style style:name="P12" style:family="paragraph" style:parent-style-name="Standard_20__28_user_29_">
      <style:paragraph-properties fo:margin-left="0.081cm" fo:margin-right="0cm" fo:margin-top="0cm" fo:margin-bottom="0cm" fo:text-align="justify" style:justify-single-word="false" fo:text-indent="1.418cm" style:auto-text-indent="false" text:number-lines="false" text:line-number="0">
        <style:tab-stops>
          <style:tab-stop style:position="2.087cm"/>
        </style:tab-stops>
      </style:paragraph-properties>
      <style:text-properties fo:color="#000000" fo:font-size="14pt" fo:background-color="#ffffff" style:font-size-asian="14pt" style:font-size-complex="14pt"/>
    </style:style>
    <style:style style:name="P13" style:family="paragraph" style:parent-style-name="Standard_20__28_user_29_">
      <style:paragraph-properties fo:text-align="justify" style:justify-single-word="false" text:number-lines="false" text:line-number="0"/>
      <style:text-properties fo:font-size="10pt" fo:background-color="#ffffff" style:font-size-asian="10pt" style:font-size-complex="10pt"/>
    </style:style>
    <style:style style:name="P14" style:family="paragraph" style:parent-style-name="Standard_20__28_user_29_">
      <style:paragraph-properties fo:text-align="justify" style:justify-single-word="false" text:number-lines="false" text:line-number="0"/>
      <style:text-properties fo:font-size="14pt" fo:background-color="#ffffff" style:font-size-asian="14pt" style:font-size-complex="14pt"/>
    </style:style>
    <style:style style:name="P15"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526cm" style:auto-text-indent="false"/>
      <style:text-properties fo:color="#000000" style:font-name="Times New Roman1" fo:font-size="14pt" fo:background-color="#ffffff"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26cm" style:auto-text-indent="false"/>
      <style:text-properties fo:font-size="14pt" fo:background-color="#ffffff"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4pt" fo:background-color="#ffffff"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501cm" style:auto-text-indent="false"/>
      <style:text-properties fo:font-size="14pt" fo:background-color="#ffffff"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1.501cm" style:auto-text-indent="false"/>
    </style:style>
    <style:style style:name="P21" style:family="paragraph" style:parent-style-name="Standard">
      <style:paragraph-properties fo:margin-left="0cm" fo:margin-right="0cm" fo:margin-top="0cm" fo:margin-bottom="0cm" fo:line-height="100%" fo:text-align="end" style:justify-single-word="false" fo:text-indent="0cm" style:auto-text-indent="false" text:number-lines="false" text:line-number="0"/>
      <style:text-properties style:use-window-font-color="true" style:font-name="Times New Roman" fo:font-size="14pt" fo:language="ru" fo:country="RU" fo:font-weight="normal" fo:background-color="transparent" style:font-name-asian="Times New Roman2" style:font-size-asian="14pt" style:font-name-complex="Times New Roman2" style:font-size-complex="14pt"/>
    </style:style>
    <style:style style:name="P22" style:family="paragraph" style:parent-style-name="Standard">
      <style:paragraph-properties fo:margin-left="0cm" fo:margin-right="0cm" fo:margin-top="0cm" fo:margin-bottom="0cm" fo:line-height="100%" fo:text-align="justify" style:justify-single-word="false" fo:text-indent="1.508cm" style:auto-text-indent="false" fo:background-color="#ffffff" style:text-autospace="none">
        <style:tab-stops>
          <style:tab-stop style:position="0.587cm"/>
        </style:tab-stops>
        <style:background-image/>
      </style:paragraph-properties>
      <style:text-properties fo:color="#000000" style:font-name="Times New Roman" fo:font-size="13.5pt" fo:background-color="#ffffff" style:font-size-asian="13.5pt" style:font-size-complex="13.5pt"/>
    </style:style>
    <style:style style:name="P23" style:family="paragraph" style:parent-style-name="Standard">
      <style:paragraph-properties fo:margin-left="0cm" fo:margin-right="0cm" fo:margin-top="0cm" fo:margin-bottom="0cm" fo:text-align="justify" style:justify-single-word="false" fo:text-indent="1.549cm" style:auto-text-indent="false"/>
      <style:text-properties fo:font-size="14pt" fo:background-color="#ffffff" style:font-size-asian="14pt" style:font-size-complex="14pt"/>
    </style:style>
    <style:style style:name="P24" style:family="paragraph" style:parent-style-name="Standard">
      <style:paragraph-properties fo:margin-left="0cm" fo:margin-right="0cm" fo:margin-top="0cm" fo:margin-bottom="0cm" fo:text-align="justify" style:justify-single-word="false" fo:text-indent="1.549cm" style:auto-text-indent="false"/>
      <style:text-properties style:font-name="FreeSerif" fo:font-size="14pt" fo:background-color="#ffffff" style:font-name-asian="FreeSerif" style:font-size-asian="14pt" style:font-name-complex="FreeSerif" style:font-size-complex="14pt"/>
    </style:style>
    <style:style style:name="P25"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font-style="normal" fo:font-weight="normal" fo:background-color="#ffffff"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left="0cm" fo:margin-right="0cm" fo:margin-top="0cm" fo:margin-bottom="0cm" fo:text-align="justify" style:justify-single-word="false" fo:text-indent="1.549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549cm" style:auto-text-indent="false"/>
      <style:text-properties fo:color="#000000" fo:font-size="14pt" fo:background-color="#ffffff"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1" fo:font-size="14pt" fo:background-color="#ffffff" style:font-size-asian="14pt" style:font-size-complex="14pt"/>
    </style:style>
    <style:style style:name="P30" style:family="paragraph" style:parent-style-name="Text_20_body">
      <style:paragraph-properties fo:margin-left="0cm" fo:margin-right="0cm" fo:margin-top="0cm" fo:margin-bottom="0cm" fo:text-align="justify" style:justify-single-word="false" fo:text-indent="1.549cm" style:auto-text-indent="false"/>
      <style:text-properties style:font-name="Times New Roman1"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fo:text-align="justify" style:justify-single-word="false" fo:text-indent="1.549cm" style:auto-text-indent="false"/>
      <style:text-properties fo:font-size="14pt" fo:font-style="normal" fo:font-weight="normal" fo:background-color="#ffffff" style:font-size-asian="14pt" style:font-style-asian="normal" style:font-weight-asian="normal" style:font-size-complex="14pt" style:font-style-complex="normal" style:font-weight-complex="normal"/>
    </style:style>
    <style:style style:name="P32" style:family="paragraph" style:parent-style-name="Text_20_body">
      <style:paragraph-properties fo:margin-left="0cm" fo:margin-right="0cm" fo:margin-top="0cm" fo:margin-bottom="0cm" fo:text-align="justify" style:justify-single-word="false" fo:text-indent="1.549cm" style:auto-text-indent="false"/>
      <style:text-properties fo:font-size="14pt" fo:background-color="#ffffff" style:font-size-asian="14pt" style:font-size-complex="14pt"/>
    </style:style>
    <style:style style:name="P33" style:family="paragraph" style:parent-style-name="Text_20_body">
      <style:paragraph-properties fo:margin-left="0cm" fo:margin-right="0cm" fo:margin-top="0cm" fo:margin-bottom="0cm" fo:text-align="justify" style:justify-single-word="false" fo:text-indent="1.549cm" style:auto-text-indent="false"/>
      <style:text-properties fo:font-size="14pt" fo:font-weight="normal" fo:background-color="#ffffff" style:font-size-asian="14pt" style:font-weight-asian="normal" style:font-size-complex="14pt" style:font-weight-complex="normal"/>
    </style:style>
    <style:style style:name="P34" style:family="paragraph" style:parent-style-name="Text_20_body">
      <style:paragraph-properties fo:margin-left="0cm" fo:margin-right="0cm" fo:margin-top="0cm" fo:margin-bottom="0cm" fo:text-align="justify" style:justify-single-word="false" fo:text-indent="1.609cm" style:auto-text-indent="false"/>
      <style:text-properties fo:font-size="14pt" fo:font-style="normal" fo:background-color="#ffffff" style:font-size-asian="14pt" style:font-style-asian="normal" style:font-size-complex="14pt" style:font-style-complex="normal"/>
    </style:style>
    <style:style style:name="P35" style:family="paragraph" style:parent-style-name="Text_20_body">
      <style:paragraph-properties fo:margin-left="0cm" fo:margin-right="0cm" fo:margin-top="0cm" fo:margin-bottom="0cm" fo:text-align="justify" style:justify-single-word="false" fo:text-indent="1.609cm" style:auto-text-indent="false"/>
      <style:text-properties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609cm" style:auto-text-indent="false"/>
      <style:text-properties fo:color="#000000" style:font-name="Times New Roman1" fo:font-size="14pt" fo:background-color="#ffffff" style:font-size-asian="14pt" style:font-size-complex="14pt"/>
    </style:style>
    <style:style style:name="P37" style:family="paragraph" style:parent-style-name="Text_20_body">
      <style:paragraph-properties fo:margin-left="0cm" fo:margin-right="0cm" fo:margin-top="0cm" fo:margin-bottom="0cm" fo:text-align="justify" style:justify-single-word="false" fo:text-indent="1.609cm" style:auto-text-indent="false"/>
      <style:text-properties style:font-name="Times New Roman1" fo:font-size="14pt" fo:font-style="normal" fo:background-color="#ffffff" style:font-size-asian="14pt" style:font-style-asian="normal" style:font-size-complex="14pt" style:font-style-complex="normal"/>
    </style:style>
    <style:style style:name="P38" style:family="paragraph" style:parent-style-name="Text_20_body">
      <style:paragraph-properties fo:margin-left="9.562cm" fo:margin-right="0cm" fo:margin-top="0.18cm" fo:margin-bottom="0cm" fo:text-indent="0cm" style:auto-text-indent="false"/>
      <style:text-properties style:font-name="Times New Roman1" fo:font-size="14pt" style:font-size-asian="14pt" style:font-size-complex="14pt"/>
    </style:style>
    <style:style style:name="P39" style:family="paragraph" style:parent-style-name="Text_20_body">
      <style:paragraph-properties fo:margin-left="9.562cm" fo:margin-right="0cm" fo:margin-top="0cm" fo:margin-bottom="0cm" fo:text-indent="0cm" style:auto-text-indent="false"/>
      <style:text-properties fo:font-size="14pt" style:font-size-asian="14pt" style:font-size-complex="14pt"/>
    </style:style>
    <style:style style:name="P40" style:family="paragraph" style:parent-style-name="Text_20_body">
      <style:paragraph-properties fo:margin-left="9.562cm" fo:margin-right="0cm" fo:margin-top="0cm" fo:margin-bottom="0cm" fo:text-indent="0cm" style:auto-text-indent="false"/>
      <style:text-properties style:font-name="Times New Roman1" fo:font-size="14pt" style:font-size-asian="14pt" style:font-size-complex="14pt"/>
    </style:style>
    <style:style style:name="P41" style:family="paragraph" style:parent-style-name="Text_20_body">
      <style:paragraph-properties fo:margin-left="9.562cm" fo:margin-right="0cm" fo:margin-top="0cm" fo:margin-bottom="0cm" fo:text-indent="0cm" style:auto-text-indent="false"/>
      <style:text-properties style:font-name="Times New Roman1" fo:font-size="14pt" fo:background-color="#ffffff" style:font-size-asian="14pt" style:font-size-complex="14pt"/>
    </style:style>
    <style:style style:name="P42" style:family="paragraph" style:parent-style-name="Text_20_body">
      <style:paragraph-properties fo:margin-left="10.562cm" fo:margin-right="0cm" fo:margin-top="0cm" fo:margin-bottom="0cm" fo:text-indent="0cm" style:auto-text-indent="false"/>
      <style:text-properties fo:font-size="14pt" fo:background-color="#ffffff" style:font-size-asian="14pt" style:font-size-complex="14pt"/>
    </style:style>
    <style:style style:name="P43" style:family="paragraph" style:parent-style-name="Text_20_body">
      <style:paragraph-properties fo:margin-top="0cm" fo:margin-bottom="0.101cm" fo:text-align="center" style:justify-single-word="false"/>
      <style:text-properties fo:color="#000000" style:font-name="Times New Roman1" fo:font-size="14pt" fo:font-weight="bold" fo:background-color="#ffffff" style:font-size-asian="14pt" style:font-size-complex="14pt"/>
    </style:style>
    <style:style style:name="P44" style:family="paragraph" style:parent-style-name="Text_20_body">
      <style:paragraph-properties fo:margin-top="0cm" fo:margin-bottom="0.101cm" fo:text-align="center" style:justify-single-word="false"/>
      <style:text-properties fo:color="#000000" style:font-name="Times New Roman1" fo:font-size="14pt" fo:background-color="#ffffff" style:font-size-asian="14pt" style:font-size-complex="14pt"/>
    </style:style>
    <style:style style:name="P45" style:family="paragraph" style:parent-style-name="Text_20_body">
      <style:paragraph-properties fo:margin-left="0cm" fo:margin-right="0cm" fo:margin-top="0cm" fo:margin-bottom="0cm" fo:line-height="100%" fo:text-align="justify" style:justify-single-word="false" fo:text-indent="1.52cm" style:auto-text-indent="false"/>
      <style:text-properties fo:color="#000000" style:font-name="Times New Roman" fo:font-size="14pt" fo:font-weight="normal" fo:background-color="#ffffff" style:font-size-asian="14pt" style:font-weight-asian="normal" style:font-size-complex="14pt" style:font-weight-complex="normal"/>
    </style:style>
    <style:style style:name="P46" style:family="paragraph" style:parent-style-name="Text_20_body">
      <style:paragraph-properties fo:margin-left="0cm" fo:margin-right="0cm" fo:margin-top="0cm" fo:margin-bottom="0cm" fo:line-height="100%" fo:text-align="justify" style:justify-single-word="false" fo:text-indent="1.52cm" style:auto-text-indent="false"/>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0%"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48" style:family="paragraph" style:parent-style-name="Text_20_body">
      <style:paragraph-properties fo:margin-left="0cm" fo:margin-right="0cm" fo:margin-top="0cm" fo:margin-bottom="0cm" fo:text-align="justify" style:justify-single-word="false" fo:text-indent="1.473cm" style:auto-text-indent="false"/>
      <style:text-properties fo:color="#000000" style:font-name="Times New Roman1" fo:font-size="14pt" fo:background-color="#ffffff" style:font-size-asian="14pt" style:font-size-complex="14pt"/>
    </style:style>
    <style:style style:name="P49" style:family="paragraph" style:parent-style-name="Text_20_body">
      <style:paragraph-properties fo:margin-left="0cm" fo:margin-right="0cm" fo:margin-top="0cm" fo:margin-bottom="0cm" fo:text-align="justify" style:justify-single-word="false" fo:text-indent="1.528cm" style:auto-text-indent="false"/>
      <style:text-properties fo:color="#000000" style:font-name="Times New Roman1" fo:font-size="14pt" fo:background-color="#ffffff"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528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528cm" style:auto-text-indent="false" fo:background-color="#ffffff" style:text-autospace="none">
        <style:tab-stops/>
        <style:background-image/>
      </style:paragraph-properties>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2" style:family="paragraph" style:parent-style-name="Standard">
      <style:paragraph-properties fo:margin-left="0cm" fo:margin-right="0cm" fo:margin-top="0cm" fo:margin-bottom="0cm" fo:text-align="justify" style:justify-single-word="false" fo:text-indent="1.554cm" style:auto-text-indent="false"/>
      <style:text-properties style:font-name="FreeSerif" fo:font-size="14pt" fo:background-color="#ffffff" style:font-name-asian="FreeSerif" style:font-size-asian="14pt" style:font-name-complex="FreeSerif" style:font-size-complex="14pt"/>
    </style:style>
    <style:style style:name="P53" style:family="paragraph" style:parent-style-name="Text_20_body">
      <style:paragraph-properties fo:margin-left="9.559cm" fo:margin-right="0cm" fo:text-align="start" style:justify-single-word="false" fo:text-indent="0cm" style:auto-text-indent="false">
        <style:tab-stops/>
      </style:paragraph-properties>
      <style:text-properties fo:font-size="14pt" style:font-size-asian="14pt" style:font-size-complex="14pt"/>
    </style:style>
    <style:style style:name="P54" style:family="paragraph" style:parent-style-name="Text_20_body">
      <style:paragraph-properties fo:margin-left="0.109cm" fo:margin-right="0cm" fo:margin-top="0cm" fo:margin-bottom="0cm" fo:text-align="justify" style:justify-single-word="false" fo:text-indent="1.392cm" style:auto-text-indent="false"/>
      <style:text-properties fo:color="#000000" style:font-name="Times New Roman1" fo:font-size="14pt" fo:background-color="#ffffff" style:font-size-asian="14pt" style:font-size-complex="14pt"/>
    </style:style>
    <style:style style:name="P55" style:family="paragraph" style:parent-style-name="Text_20_body_20__28_user_29_" style:list-style-name="WW8Num7">
      <style:paragraph-properties fo:margin-left="0.164cm" fo:margin-right="0cm" fo:margin-top="0.101cm" fo:margin-bottom="0.101cm" fo:line-height="100%" fo:text-align="justify" style:justify-single-word="false" fo:text-indent="1.582cm" style:auto-text-indent="false" text:number-lines="false" text:line-number="0">
        <style:tab-stops>
          <style:tab-stop style:position="2.14cm"/>
        </style:tab-stops>
      </style:paragraph-properties>
      <style:text-properties style:font-name="Times New Roman" fo:font-size="14pt" style:font-size-asian="14pt" style:font-size-complex="14pt"/>
    </style:style>
    <style:style style:name="P56" style:family="paragraph" style:parent-style-name="Text_20_body_20__28_user_29_" style:list-style-name="WW8Num7">
      <style:paragraph-properties fo:margin-left="0.081cm" fo:margin-right="0cm" fo:margin-top="0.101cm" fo:margin-bottom="0.101cm" fo:line-height="100%" fo:text-align="justify" style:justify-single-word="false" fo:text-indent="1.418cm" style:auto-text-indent="false" text:number-lines="false" text:line-number="0">
        <style:tab-stops>
          <style:tab-stop style:position="2.087cm"/>
        </style:tab-stops>
      </style:paragraph-properties>
      <style:text-properties fo:font-size="14pt" fo:background-color="#ffffff" style:font-size-asian="14pt" style:font-size-complex="14pt"/>
    </style:style>
    <style:style style:name="P57" style:family="paragraph" style:parent-style-name="Text_20_body_20__28_user_29_">
      <style:paragraph-properties fo:margin-left="0.081cm" fo:margin-right="0cm" fo:margin-top="0cm" fo:margin-bottom="0cm" fo:text-align="justify" style:justify-single-word="false" fo:text-indent="1.418cm" style:auto-text-indent="false" text:number-lines="false" text:line-number="0" style:text-autospace="none">
        <style:tab-stops>
          <style:tab-stop style:position="2.087cm"/>
        </style:tab-stops>
      </style:paragraph-properties>
      <style:text-properties fo:font-size="14pt" fo:background-color="#ffffff" style:font-size-asian="14pt" style:font-size-complex="14pt"/>
    </style:style>
    <style:style style:name="P58" style:family="paragraph" style:parent-style-name="Standard" style:list-style-name="L5">
      <style:paragraph-properties fo:margin-left="0cm" fo:margin-right="0cm" fo:margin-top="0cm" fo:margin-bottom="0cm" fo:text-align="justify" style:justify-single-word="false" fo:text-indent="1.549cm" style:auto-text-indent="false"/>
      <style:text-properties style:font-name="FreeSerif" fo:font-size="14pt" fo:background-color="#ffffff" style:font-size-asian="14pt" style:font-size-complex="14pt"/>
    </style:style>
    <style:style style:name="P59" style:family="paragraph" style:parent-style-name="Standard">
      <style:paragraph-properties fo:margin-left="0cm" fo:margin-right="0cm" fo:margin-top="0cm" fo:margin-bottom="0cm" fo:text-align="justify" style:justify-single-word="false" fo:text-indent="1.526cm" style:auto-text-indent="false"/>
      <style:text-properties style:font-name="Times New Roman2" fo:font-size="14pt" fo:background-color="#ffffff" style:font-size-asian="14pt" style:font-size-complex="14pt"/>
    </style:style>
    <style:style style:name="P60" style:family="paragraph" style:parent-style-name="Text_20_body" style:master-page-name="First_20_Page">
      <style:paragraph-properties fo:margin-left="9.559cm" fo:margin-right="0cm" fo:text-align="start" style:justify-single-word="false" fo:text-indent="0cm" style:auto-text-indent="false" style:page-number="auto">
        <style:tab-stops/>
      </style:paragraph-properties>
      <style:text-properties fo:font-size="14pt" fo:background-color="#ffffff" style:font-size-asian="14pt" style:font-size-complex="14pt"/>
    </style:style>
    <style:style style:name="P61" style:family="paragraph" style:parent-style-name="Text_20_body" style:list-style-name="L1">
      <style:paragraph-properties fo:margin-left="0.136cm" fo:margin-right="0cm" fo:margin-top="0cm" fo:margin-bottom="0cm" fo:text-align="justify" style:justify-single-word="false" fo:text-indent="1.418cm" style:auto-text-indent="false">
        <style:tab-stops>
          <style:tab-stop style:position="2.027cm"/>
        </style:tab-stops>
      </style:paragraph-properties>
      <style:text-properties fo:font-size="14pt" fo:background-color="#ffffff" style:font-size-asian="14pt" style:font-size-complex="14pt"/>
    </style:style>
    <style:style style:name="P62" style:family="paragraph" style:parent-style-name="Text_20_body" style:list-style-name="L1">
      <style:paragraph-properties fo:margin-left="0.136cm" fo:margin-right="0cm" fo:margin-top="0cm" fo:margin-bottom="0cm" fo:text-align="justify" style:justify-single-word="false" fo:text-indent="1.418cm" style:auto-text-indent="false">
        <style:tab-stops>
          <style:tab-stop style:position="2.027cm"/>
        </style:tab-stops>
      </style:paragraph-properties>
      <style:text-properties fo:color="#000000" style:font-name="Times New Roman1" fo:font-size="14pt" fo:background-color="#ffffff" style:font-size-asian="14pt" style:font-size-complex="14pt"/>
    </style:style>
    <style:style style:name="P63" style:family="paragraph" style:parent-style-name="Text_20_body" style:list-style-name="L1">
      <style:paragraph-properties fo:margin-left="0.136cm" fo:margin-right="0cm" fo:margin-top="0cm" fo:margin-bottom="0cm" fo:text-align="justify" style:justify-single-word="false" fo:text-indent="1.446cm" style:auto-text-indent="false">
        <style:tab-stops>
          <style:tab-stop style:position="2.027cm"/>
        </style:tab-stops>
      </style:paragraph-properties>
      <style:text-properties fo:font-size="14pt" fo:background-color="#ffffff" style:font-size-asian="14pt" style:font-size-complex="14pt"/>
    </style:style>
    <style:style style:name="P64" style:family="paragraph" style:parent-style-name="Text_20_body" style:list-style-name="L1">
      <style:paragraph-properties fo:margin-left="0.081cm" fo:margin-right="0cm" fo:margin-top="0cm" fo:margin-bottom="0cm" fo:text-align="justify" style:justify-single-word="false" fo:text-indent="1.473cm" style:auto-text-indent="false">
        <style:tab-stops>
          <style:tab-stop style:position="2.027cm"/>
        </style:tab-stops>
      </style:paragraph-properties>
      <style:text-properties fo:color="#000000" style:font-name="Times New Roman1" fo:font-size="14pt" fo:background-color="#ffffff" style:font-size-asian="14pt" style:font-size-complex="14pt"/>
    </style:style>
    <style:style style:name="P65" style:family="paragraph" style:parent-style-name="Text_20_body" style:list-style-name="L2">
      <style:paragraph-properties fo:margin-left="0.081cm" fo:margin-right="0cm" fo:margin-top="0cm" fo:margin-bottom="0cm" fo:text-align="justify" style:justify-single-word="false" fo:text-indent="1.554cm" style:auto-text-indent="false"/>
      <style:text-properties fo:color="#000000" style:font-name="Times New Roman1" fo:font-size="14pt" fo:background-color="#ffffff" style:font-size-asian="14pt" style:font-size-complex="14pt"/>
    </style:style>
    <style:style style:name="P66" style:family="paragraph" style:parent-style-name="Text_20_body" style:list-style-name="L3">
      <style:paragraph-properties fo:margin-left="0cm" fo:margin-right="0cm" fo:margin-top="0cm" fo:margin-bottom="0cm" fo:text-align="justify" style:justify-single-word="false" fo:text-indent="1.549cm" style:auto-text-indent="false">
        <style:tab-stops>
          <style:tab-stop style:position="2.046cm"/>
        </style:tab-stops>
      </style:paragraph-properties>
      <style:text-properties fo:color="#000000" style:font-name="Times New Roman1" fo:font-size="14pt" fo:font-weight="normal" fo:background-color="#ffffff" style:font-size-asian="14pt" style:font-weight-asian="normal" style:font-size-complex="14pt" style:font-weight-complex="normal"/>
    </style:style>
    <style:style style:name="P67" style:family="paragraph" style:parent-style-name="Text_20_body" style:list-style-name="L4">
      <style:paragraph-properties fo:margin-left="0cm" fo:margin-right="0cm" fo:margin-top="0cm" fo:margin-bottom="0cm" fo:text-align="justify" style:justify-single-word="false" fo:text-indent="1.549cm" style:auto-text-indent="false"/>
      <style:text-properties fo:color="#000000" style:font-name="Times New Roman1" fo:font-size="14pt" fo:font-weight="normal" fo:background-color="#ffffff" style:font-size-asian="14pt" style:font-weight-asian="normal" style:font-size-complex="14pt" style:font-weight-complex="normal"/>
    </style:style>
    <style:style style:name="P68" style:family="paragraph" style:parent-style-name="Text_20_body" style:list-style-name="L6">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69" style:family="paragraph" style:parent-style-name="Text_20_body" style:list-style-name="L7">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70" style:family="paragraph" style:parent-style-name="Text_20_body" style:list-style-name="L11">
      <style:paragraph-properties fo:margin-left="0cm" fo:margin-right="0cm" fo:margin-top="0cm" fo:margin-bottom="0cm" fo:text-align="justify" style:justify-single-word="false" fo:text-indent="1.549cm" style:auto-text-indent="false"/>
      <style:text-properties fo:color="#000000" style:font-name="Times New Roman1" fo:font-size="14pt" fo:background-color="#ffffff" style:font-size-asian="14pt" style:font-size-complex="14pt"/>
    </style:style>
    <style:style style:name="P71" style:family="paragraph" style:parent-style-name="Text_20_body" style:list-style-name="L8">
      <style:paragraph-properties fo:margin-left="0cm" fo:margin-right="0cm" fo:margin-top="0cm" fo:margin-bottom="0cm" fo:text-align="justify" style:justify-single-word="false" fo:text-indent="1.549cm" style:auto-text-indent="false"/>
      <style:text-properties fo:color="#000000" fo:font-size="14pt" fo:background-color="#ffffff" style:font-size-asian="14pt" style:font-size-complex="14pt"/>
    </style:style>
    <style:style style:name="P72" style:family="paragraph" style:parent-style-name="Text_20_body" style:list-style-name="L9">
      <style:paragraph-properties fo:margin-left="0cm" fo:margin-right="0cm" fo:margin-top="0cm" fo:margin-bottom="0cm" fo:text-align="justify" style:justify-single-word="false" fo:text-indent="1.549cm" style:auto-text-indent="false"/>
      <style:text-properties fo:color="#000000" fo:font-size="14pt" fo:background-color="#ffffff" style:font-size-asian="14pt" style:font-size-complex="14pt"/>
    </style:style>
    <style:style style:name="P73" style:family="paragraph" style:parent-style-name="Text_20_body">
      <style:paragraph-properties fo:margin-left="0cm" fo:margin-right="0cm" fo:margin-top="0cm" fo:margin-bottom="0cm" fo:text-align="justify" style:justify-single-word="false" fo:text-indent="1.501cm" style:auto-text-indent="false"/>
      <style:text-properties fo:color="#000000" style:font-name="Times New Roman1" fo:font-size="14pt" fo:background-color="#ffffff" style:font-size-asian="14pt" style:font-size-complex="14pt"/>
    </style:style>
    <style:style style:name="P74" style:family="paragraph" style:parent-style-name="Text_20_body">
      <style:paragraph-properties fo:margin-left="0cm" fo:margin-right="0cm" fo:margin-top="0cm" fo:margin-bottom="0cm" fo:text-align="justify" style:justify-single-word="false" fo:text-indent="1.501cm" style:auto-text-indent="false"/>
      <style:text-properties fo:color="#000000" fo:font-size="14pt" fo:background-color="#ffffff" style:font-size-asian="14pt" style:font-size-complex="14pt"/>
    </style:style>
    <style:style style:name="P75" style:family="paragraph" style:parent-style-name="Text_20_body">
      <style:paragraph-properties fo:margin-left="0cm" fo:margin-right="0cm" fo:margin-top="0cm" fo:margin-bottom="0cm" fo:text-align="justify" style:justify-single-word="false" fo:text-indent="1.609cm" style:auto-text-indent="false"/>
      <style:text-properties fo:color="#000000" style:font-name="Times New Roman1" fo:font-size="14pt" fo:background-color="#ffffff" style:font-size-asian="14pt" style:font-size-complex="14pt"/>
    </style:style>
    <style:style style:name="P76" style:family="paragraph" style:parent-style-name="Text_20_body" style:list-style-name="L10">
      <style:paragraph-properties fo:margin-left="0cm" fo:margin-right="0cm" fo:margin-top="0cm" fo:margin-bottom="0cm" fo:text-align="justify" style:justify-single-word="false" fo:text-indent="1.609cm" style:auto-text-indent="false"/>
      <style:text-properties fo:color="#000000" style:font-name="Times New Roman1" fo:font-size="14pt" fo:background-color="#ffffff" style:font-size-asian="14pt" style:font-size-complex="14pt"/>
    </style:style>
    <style:style style:name="P77" style:family="paragraph" style:parent-style-name="Text_20_body" style:list-style-name="L10">
      <style:paragraph-properties fo:margin-left="0.164cm" fo:margin-right="0cm" fo:margin-top="0cm" fo:margin-bottom="0cm" fo:text-align="justify" style:justify-single-word="false" fo:text-indent="1.446cm" style:auto-text-indent="false"/>
      <style:text-properties fo:font-size="14pt" fo:background-color="#ffffff" style:font-size-asian="14pt" style:font-size-complex="14pt"/>
    </style:style>
    <style:style style:name="P78" style:family="paragraph" style:parent-style-name="Text_20_body">
      <style:paragraph-properties fo:margin-top="0cm" fo:margin-bottom="0cm" fo:text-align="justify" style:justify-single-word="false"/>
      <style:text-properties fo:font-size="14pt" fo:background-color="#ffffff" style:font-size-asian="14pt" style:font-size-complex="14pt"/>
    </style:style>
    <style:style style:name="P79" style:family="paragraph" style:parent-style-name="Text_20_body">
      <style:paragraph-properties fo:margin-top="0cm" fo:margin-bottom="0cm" fo:text-align="center" style:justify-single-word="false"/>
      <style:text-properties fo:font-size="14pt" fo:background-color="#ffffff" style:font-size-asian="14pt" style:font-size-complex="14pt"/>
    </style:style>
    <style:style style:name="T1" style:family="text">
      <style:text-properties style:font-name-asian="Times New Roman" style:language-asian="ru" style:country-asian="RU" style:font-name-complex="Times New Roman"/>
    </style:style>
    <style:style style:name="T2" style:family="text">
      <style:text-properties fo:font-variant="normal" fo:text-transform="none" style:text-line-through-style="none" style:text-position="0% 100%" fo:letter-spacing="normal" fo:font-style="normal" style:text-underline-style="none" style:text-blinking="false" fo:background-color="#ffffff" style:font-style-asian="normal" style:font-weight-asian="normal" style:font-style-complex="normal" style:font-weight-complex="normal"/>
    </style:style>
    <style:style style:name="T3"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Segoe Print" style:language-asian="zxx" style:country-asian="none" style:font-style-asian="normal" style:font-weight-asian="normal" style:font-name-complex="Segoe Print" style:language-complex="ar" style:country-complex="SA" style:font-style-complex="normal" style:font-weight-complex="normal"/>
    </style:style>
    <style:style style:name="T4"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Segoe Print" style:font-style-asian="normal" style:font-weight-asian="normal" style:font-name-complex="Segoe Prin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6" style:family="text">
      <style:text-properties fo:font-variant="normal" fo:text-transform="none" style:font-name="FreeSerif" style:font-name-asian="FreeSerif" style:font-name-complex="FreeSerif"/>
    </style:style>
    <style:style style:name="T7" style:family="text">
      <style:text-properties fo:font-variant="normal" fo:text-transform="none" style:font-name="Times New Roman1" style:font-name-asian="FreeSerif" style:font-name-complex="FreeSerif"/>
    </style:style>
    <style:style style:name="T8" style:family="text">
      <style:text-properties fo:font-variant="normal" fo:text-transform="none" fo:font-style="normal" fo:font-weight="normal" style:font-name-asian="FreeSerif" style:font-name-complex="FreeSerif"/>
    </style:style>
    <style:style style:name="T9" style:family="text">
      <style:text-properties fo:color="#000000"/>
    </style:style>
    <style:style style:name="T10" style:family="text">
      <style:text-properties fo:color="#000000" style:font-name="Times New Roman1"/>
    </style:style>
    <style:style style:name="T11" style:family="text">
      <style:text-properties fo:color="#000000" style:font-name="Times New Roman1" fo:font-weight="normal" style:font-weight-asian="normal" style:font-weight-complex="normal"/>
    </style:style>
    <style:style style:name="T12" style:family="text">
      <style:text-properties fo:color="#000000" style:font-name="Times New Roman1" fo:font-size="14pt" fo:font-weight="normal" fo:background-color="#ffffff" style:font-size-asian="14pt" style:font-weight-asian="normal" style:font-size-complex="14pt" style:font-weight-complex="normal"/>
    </style:style>
    <style:style style:name="T13" style:family="text">
      <style:text-properties fo:color="#000000" style:font-name="Times New Roman1" fo:font-size="14pt" fo:font-weight="normal" style:font-size-asian="14pt" style:font-weight-asian="normal" style:font-size-complex="14pt" style:font-weight-complex="normal"/>
    </style:style>
    <style:style style:name="T14" style:family="text">
      <style:text-properties fo:color="#000000" style:font-name="Times New Roman CYR"/>
    </style:style>
    <style:style style:name="T15" style:family="text">
      <style:text-properties fo:color="#000000" fo:background-color="#ffffff"/>
    </style:style>
    <style:style style:name="T16" style:family="text">
      <style:text-properties fo:color="#000000" fo:background-color="#ffffff" style:font-name-asian="Times New Roman" style:font-name-complex="Times New Roman"/>
    </style:style>
    <style:style style:name="T17" style:family="text">
      <style:text-properties fo:color="#000000" fo:background-color="#ffffff" style:font-name-asian="Segoe Print1" style:font-name-complex="Segoe Print1"/>
    </style:style>
    <style:style style:name="T18" style:family="text">
      <style:text-properties fo:color="#000000" style:font-name="Times New Roman" fo:font-size="14pt" style:text-underline-style="none" fo:font-weight="normal" fo:background-color="#ffffff" style:font-name-asian="Segoe Print" style:font-size-asian="14pt" style:font-weight-asian="normal" style:font-name-complex="Segoe Print" style:font-size-complex="14pt" style:font-weight-complex="normal"/>
    </style:style>
    <style:style style:name="T19" style:family="text">
      <style:text-properties fo:color="#000000" style:font-name="Times New Roman" fo:font-size="14pt" fo:background-color="#ffffff" style:font-size-asian="14pt" style:font-size-complex="14pt"/>
    </style:style>
    <style:style style:name="T20" style:family="text">
      <style:text-properties fo:color="#000000" style:font-name="Times New Roman" style:text-underline-style="none" fo:font-weight="normal" style:font-name-asian="Segoe Print1" style:font-weight-asian="normal" style:font-name-complex="Segoe Print1" style:font-weight-complex="normal"/>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3" style:family="text">
      <style:text-properties fo:color="#000000" style:text-line-through-style="none" style:text-position="0% 100%" fo:font-style="normal" style:text-underline-style="none" fo:background-color="#ffffff" style:font-name-asian="Times New Roman" style:font-style-asian="normal" style:font-name-complex="Times New Roman" style:font-style-complex="normal"/>
    </style:style>
    <style:style style:name="T24" style:family="text">
      <style:text-properties fo:color="#000000" style:font-name-asian="FreeSerif" style:font-name-complex="FreeSerif"/>
    </style:style>
    <style:style style:name="T25" style:family="text">
      <style:text-properties fo:color="#000000" style:text-underline-style="none" fo:font-weight="normal" fo:background-color="#ffffff" style:font-name-asian="Segoe Print1" style:font-weight-asian="normal" style:font-name-complex="Segoe Print1" style:font-weight-complex="normal"/>
    </style:style>
    <style:style style:name="T26" style:family="text">
      <style:text-properties fo:color="#000000" style:font-name-asian="Segoe Print1" style:font-name-complex="Segoe Print1"/>
    </style:style>
    <style:style style:name="T27" style:family="text">
      <style:text-properties fo:color="#000000" style:font-name-asian="Times New Roman" style:font-name-complex="Times New Roman"/>
    </style:style>
    <style:style style:name="T28" style:family="text">
      <style:text-properties style:font-name="Times New Roman1"/>
    </style:style>
    <style:style style:name="T29" style:family="text">
      <style:text-properties style:font-name="Times New Roman1" style:font-name-asian="FreeSerif" style:font-name-complex="FreeSerif"/>
    </style:style>
    <style:style style:name="T30" style:family="text">
      <style:text-properties fo:background-color="#ffffff"/>
    </style:style>
    <style:style style:name="T31" style:family="text">
      <style:text-properties style:use-window-font-color="true" style:font-name="Times New Roman" style:text-underline-style="none" fo:font-weight="normal" style:font-weight-asian="normal" style:font-weight-complex="normal"/>
    </style:style>
    <style:style style:name="T32" style:family="text">
      <style:text-properties style:use-window-font-color="true" style:text-underline-style="none" fo:font-weight="normal" fo:background-color="#ffffff" style:font-name-asian="Segoe Print1" style:font-weight-asian="normal" style:font-name-complex="Segoe Print1" style:font-weight-complex="normal"/>
    </style:style>
    <style:style style:name="T33" style:family="text">
      <style:text-properties style:use-window-font-color="true" fo:language="ru" fo:country="RU" style:text-underline-style="none" fo:font-weight="normal" fo:background-color="#ffffff" style:font-name-asian="Segoe Print1" style:font-weight-asian="normal" style:font-name-complex="Segoe Print1" style:font-weight-complex="normal"/>
    </style:style>
    <style:style style:name="T34" style:family="text">
      <style:text-properties style:use-window-font-color="true" fo:language="ru" fo:country="RU" fo:font-weight="normal" style:font-name-asian="Times New Roman2" style:font-weight-asian="normal" style:font-name-complex="Times New Roman2" style:font-weight-complex="normal"/>
    </style:style>
    <style:style style:name="T35" style:family="text">
      <style:text-properties style:use-window-font-color="true" style:font-name="Times New Roman2" fo:language="ru" fo:country="RU" fo:font-weight="normal" style:font-name-asian="Times New Roman2" style:font-weight-asian="normal" style:font-name-complex="Times New Roman2" style:font-weight-complex="normal"/>
    </style:style>
    <style:style style:name="T36" style:family="text">
      <style:text-properties style:use-window-font-color="true" fo:font-weight="normal" style:font-name-asian="Times New Roman2" style:font-name-complex="Times New Roman2"/>
    </style:style>
    <style:style style:name="T37" style:family="text">
      <style:text-properties style:use-window-font-color="true" fo:language="en" fo:country="US" fo:font-weight="normal" style:font-name-asian="Times New Roman2" style:font-name-complex="Times New Roman2"/>
    </style:style>
    <style:style style:name="T38" style:family="text">
      <style:text-properties style:font-name="Times New Roman" style:text-underline-style="none" fo:font-weight="normal" style:font-name-asian="Segoe Print1" style:font-weight-asian="normal" style:font-name-complex="Segoe Print1" style:font-weight-complex="normal"/>
    </style:style>
    <style:style style:name="T39" style:family="text">
      <style:text-properties fo:language="ru" fo:country="RU"/>
    </style:style>
    <style:style style:name="T40" style:family="text">
      <style:text-properties style:text-line-through-style="none" style:text-position="0% 100%" fo:font-size="14pt" fo:language="en" fo:country="US" fo:background-color="#ffffff" style:font-name-asian="Arial1" style:font-size-asian="14pt" style:font-name-complex="Arial1" style:font-size-complex="14pt"/>
    </style:style>
    <style:style style:name="T41" style:family="text">
      <style:text-properties style:text-line-through-style="none" style:text-position="0% 100%"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style:text-line-through-style="none" style:text-position="0% 100%"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3" style:family="text">
      <style:text-properties style:text-line-through-style="none" style:text-position="0% 100%" style:font-name="Times New Roman" fo:font-style="normal" style:text-underline-style="none" style:font-name-asian="Times New Roman" style:font-style-asian="normal" style:font-name-complex="Times New Roman" style:font-style-complex="normal"/>
    </style:style>
    <style:style style:name="T44" style:family="text">
      <style:text-properties style:font-name="FreeSerif" style:font-name-asian="FreeSerif" style:font-name-complex="FreeSerif"/>
    </style:style>
    <style:style style:name="T45" style:family="text">
      <style:text-properties style:font-name-asian="FreeSerif" style:font-name-complex="FreeSerif"/>
    </style:style>
    <style:style style:name="T46" style:family="text">
      <style:text-properties fo:color="#00000a" style:font-name="Times New Roman1"/>
    </style:style>
    <style:style style:name="T47"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42cm" fo:text-indent="-0.635cm" fo:margin-left="1.34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77cm" fo:text-indent="-0.635cm" fo:margin-left="1.97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12cm" fo:text-indent="-0.635cm" fo:margin-left="2.61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47cm" fo:text-indent="-0.635cm" fo:margin-left="3.24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82cm" fo:text-indent="-0.635cm" fo:margin-left="3.88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17cm" fo:text-indent="-0.635cm" fo:margin-left="4.5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52cm" fo:text-indent="-0.635cm" fo:margin-left="5.15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87cm" fo:text-indent="-0.635cm" fo:margin-left="5.78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22cm" fo:text-indent="-0.635cm" fo:margin-left="6.42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57cm" fo:text-indent="-0.635cm" fo:margin-left="7.057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5">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8">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b418e7e-a0df-4d0f-b4b7-557d0582f0b3" text:name="BossProviderVariable"/>
      </text:user-field-decls>
      <text:p text:style-name="P60"/>
      <text:p text:style-name="P43">РЕШЕНИЕ № 223ФЗ-744/16</text:p>
      <text:p text:style-name="P43">по результатам рассмотрения жалобы ООО «НПО «ГКМП»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44">09.12.2016 <text:s text:c="104"/>Москва</text:p>
      <text:p text:style-name="P59"><text:span text:style-name="T36">Комиссия Федеральной антимонопольной службы по контролю в сфере закупок в составе: </text:span><text:span text:style-name="T37">&lt;...&gt;</text:span><text:span text:style-name="T34">,</text:span></text:p>
      <text:p text:style-name="P16">при участии представителей: <text:span text:style-name="T47">&lt;...&gt;</text:span></text:p>
      <text:p text:style-name="P17"><text:span text:style-name="T10">рассмотрев жалобу ООО «НПО «ГКМП» </text:span><text:span text:style-name="T31">от 02.12.2016 № 133М</text:span><text:span text:style-name="T10"> на действия (бездействие) заказчика ФГУП «ГУССТ № 9 при Спецстрое России»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в соответствии со статьей 18.1 Федерального закона от 26.07.2006 № 135-ФЗ <text:s text:c="17"/>«О защите конкуренции»,</text:span></text:p>
      <text:p text:style-name="P78"/>
      <text:p text:style-name="P7">У С Т А Н О В И Л А:</text:p>
      <text:p text:style-name="P79"/>
      <text:p text:style-name="P25">В ФАС России поступила жалоба ООО «НПО «ГКМП» <text:s text:c="31"/>(далее - Заявитель) <text:span text:style-name="T31">от 02.12.2016 № 133М</text:span> на действия (бездействие) заказчика ФГУП «ГУССТ № 9 при Спецстрое России» (далее - Заказчик) 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text:s text:c="31"/>(далее - Конкурс, Жалоба).</text:p>
      <text:p text:style-name="P25">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5">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5">Закупочная деятельность Заказчика регламентируется Положением о закупке товаров, работ, услуг ФГУП «ГУССТ № 9 при Спецстрое России», утвержденным приказом ФГУП «ГУССТ № 9 при Спецстрое России» от 16.08.2016 № 423 (далее — Положение о закупке).</text:p>
      <text:p text:style-name="P25">В соответствии с частью 5 статьи 4 Закона о закупках при закупке 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Закона о закупках.</text:p>
      <text:p text:style-name="P16">04.10.2016 в ЕИС размещено извещение и документация о проведении Конкурса (далее – Извещение, Документация). </text:p>
      <text:p text:style-name="P45">Согласно Извещению, информации размещенной в ЕИС:</text:p>
      <text:p text:style-name="P46"><text:span text:style-name="T21">дата и время окончания подачи заявок —</text:span>09.12.2016 в 17:00<text:span text:style-name="T21">;</text:span></text:p>
      <text:p text:style-name="P46"><text:span text:style-name="T21">дата рассмотрения заявок —</text:span>16.01.2017 в 16:00<text:span text:style-name="T21">;</text:span></text:p>
      <text:p text:style-name="P47"><text:span text:style-name="Основной_20_шрифт_20_абзаца"><text:span text:style-name="T22">дата подведения итогов—</text:span></text:span><text:span text:style-name="Основной_20_шрифт_20_абзаца"><text:span text:style-name="T40">16.01.2017 в 16:00</text:span></text:span><text:span text:style-name="Основной_20_шрифт_20_абзаца"><text:span text:style-name="T22">.</text:span></text:span></text:p>
      <text:p text:style-name="P22"><text:span text:style-name="Основной_20_шрифт_20_абзаца"><text:span text:style-name="T41">На момент рассмотрения Жалобы на участие в Конкурсе</text:span></text:span><text:span text:style-name="Основной_20_шрифт_20_абзаца"><text:span text:style-name="T42"> </text:span></text:span><text:span text:style-name="Основной_20_шрифт_20_абзаца"><text:span text:style-name="T41">подана 1 заявка.</text:span></text:span></text:p>
      <text:p text:style-name="P16">Из Жалобы следует, что при проведении Конкурса Заказчиком нарушены положения Закона о закупках, а именно:</text:p>
      <text:list xml:id="list8931416024262022241" text:style-name="L1">
        <text:list-item>
          <text:p text:style-name="P61"><text:span text:style-name="T10">Заказчиком не исполнено предписание выданное ранее ФАС России;</text:span> </text:p>
        </text:list-item>
        <text:list-item>
          <text:p text:style-name="P63"><text:span text:style-name="T10">Заказчиком в Документации неправомерно установлено положение о возможности проведения преддоговорных переговоров с потенциальным победителем закупки, направленных на уточнение <text:s/>любых условий технико-коммерческого предложения победителя;</text:span> </text:p>
        </text:list-item>
        <text:list-item>
          <text:p text:style-name="P61">Заказчик неправомерно оставляет за собой право по результатам закупки <text:s/>разделить общую сумму, равную цене заявки победителя на несколько договоров;</text:p>
        </text:list-item>
        <text:list-item>
          <text:p text:style-name="P61"><text:span text:style-name="T10">Документации содержит ссылки на приложения, которые отсутствуют в составе Документации;</text:span> </text:p>
        </text:list-item>
        <text:list-item>
          <text:p text:style-name="P61"><text:span text:style-name="T10">Заказчиком в Документации не предусмотрено условие отклонения заявки в случае превышения начальной максимальной цены <text:s/>договора (далее-НМЦ)</text:span><text:span text:style-name="T14">;</text:span> </text:p>
        </text:list-item>
        <text:list-item>
          <text:p text:style-name="P62"><text:soft-page-break/>Заказчиком в Документации установлен некорректный порядок оплаты;</text:p>
        </text:list-item>
        <text:list-item>
          <text:p text:style-name="P62">в Документации установлено неправомерное требование <text:s/>о том, что все материалы и оборудование должны быть новыми, свободны от третьих лиц;</text:p>
        </text:list-item>
        <text:list-item>
          <text:p text:style-name="P62">Документация не содержит пункты, <text:s/>предусмотренные положением Документации;</text:p>
        </text:list-item>
        <text:list-item>
          <text:p text:style-name="P62">Заказчиком в Документации не дано определение понятия «Оборудование»;</text:p>
        </text:list-item>
        <text:list-item>
          <text:p text:style-name="P62">«Проект договора» Документации <text:s/>не содержит сроков разработки конструкторской документации;</text:p>
        </text:list-item>
        <text:list-item>
          <text:p text:style-name="P62"><text:s text:c="2"/>«Проект договора» Документации <text:s/>не содержит сроков передачи технического проекта;</text:p>
        </text:list-item>
        <text:list-item>
          <text:p text:style-name="P64">Извещение не содержит <text:s/>указание на использование конкретного функционала какой-либо <text:s/>электронной торговой площадки.</text:p>
        </text:list-item>
      </text:list>
      <text:p text:style-name="P25">Представители Заказчика с доводами Жалобы не согласились и указали, что при проведении Конкурса Заказчик действовал в соответствии с требованиями действующего законодательства Российской Федерации, Положения о закупке. </text:p>
      <text:p text:style-name="P25">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p>
      <text:p text:style-name="P50"><text:span text:style-name="T19">1. Из текста Жалобы Заявителя следует, что при проведении закупки Заказчиком не исполнено </text:span><text:span text:style-name="Основной_20_шрифт_20_абзаца"><text:span text:style-name="T18">предписание ФАС России от 04.10.2016 <text:s/>№ 223ФЗ-556/16 в части </text:span></text:span><text:span text:style-name="Основной_20_шрифт_20_абзаца"><text:span text:style-name="T5">исключения абзаца «д» пункта 2.3.3.4 <text:s/>Документации, а также размещения в составе Документации «Технического проекта» <text:s/>согласованного АО «ИСС» и утвержденного ФГУП «Спецстройсервис» при Спецстрое России».</text:span></text:span></text:p>
      <text:p text:style-name="P50"><text:span text:style-name="Основной_20_шрифт_20_абзаца"><text:span text:style-name="T5">В соответствии с размещенной в ЕИС Документацией абзаца «д» пункта 2.3.3.4 Заказчиком не удален, в следствии чего довод Заявителя нашел свое подтверждение.</text:span></text:span></text:p>
      <text:p text:style-name="P50"><text:span text:style-name="Основной_20_шрифт_20_абзаца"><text:span text:style-name="T5">Ссылка Заявителя на то что в ЕИС Заказчиком в составе Документации не размещен <text:s/>«Технический проект» согласованный АО «ИСС» и утвержденный ФГУП «Спецстройсервис» при Спецстрое России» не нашла своего подтверждения, поскольку Заказчиком в ЕИС в составе Документации размещен <text:s/>«Технический проект».</text:span></text:span></text:p>
      <text:p text:style-name="P50"><text:span text:style-name="Основной_20_шрифт_20_абзаца"><text:span text:style-name="T5">При этом документов свидетельствующих об обратном Заявителем на заседание Комиссии ФАС России не представлено. </text:span></text:span></text:p>
      <text:p text:style-name="P51"><text:span text:style-name="Основной_20_шрифт_20_абзаца"><text:span text:style-name="T5">Учитывая изложенное, действия Заказчика, выразившиеся в неисполнении Предписания № 223ФЗ-556/16, <text:s/>в части исключения абзаца «д» пункта 2.3.3.4 <text:s/>Документации, содержат признаки состава административного правонарушения, ответственность за совершение которого предусмотрена </text:span></text:span><text:soft-page-break/><text:span text:style-name="Основной_20_шрифт_20_абзаца"><text:span text:style-name="T5">частью 7.2 статьи 19.5 Кодекса Российской Федерации об административных правонарушениях.</text:span></text:span></text:p>
      <text:list xml:id="list8511836051326851206" text:style-name="L2">
        <text:list-item>
          <text:list>
            <text:list-item>
              <text:list>
                <text:list-item>
                  <text:p text:style-name="P65">Из довода Жалобы Заявителя следует, что Заказчиком в Документации неправомерно установлено положение о возможности проведения преддоговорных переговоров с потенциальным победителем закупки, направленных на уточнение <text:s/>любых условий технико-коммерческого предложения победителя.</text:p>
                </text:list-item>
              </text:list>
            </text:list-item>
          </text:list>
        </text:list-item>
      </text:list>
      <text:p text:style-name="P25">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25">Аналогичный принцип закупочной деятельности Заказчика предусмотрен подпунктом 4 пункта1.2 Положения о закупке.</text:p>
      <text:p text:style-name="P29"><text:span text:style-name="T9">Согласно пункту 34.7 Положения о закупке п</text:span><text:span text:style-name="T44">ри заключении договора между Заказчиком и участником закупки, обязанным заключить договор, могут проводиться преддоговорные переговоры (в том числе путем составления протоколов разногласий), направленные на уточнение мелких и </text:span><text:span text:style-name="T44">несущественных деталей договора.</text:span></text:p>
      <text:p text:style-name="P24">В соответствии с пунктом 34.8. Положения о закупке Заказчик по согласованию с участником при заключении и исполнении договора вправе изменить предусмотренный договором объем закупаемой продукции, первоначальную цену договора соответственно изменяемому объему продукции, сроки исполнения обязательств по договору, в случае если необходимость изменения сроков вызвана обязательствами непреодолимой силы, просрочкой выполнения Заказчиком своих обязательств по договору, иных существенных причин.</text:p>
      <text:p text:style-name="P32"><text:span text:style-name="T10">Пунктом 2.14.1 Документации п</text:span><text:span text:style-name="T9">о всем вопросам, не нашедшим отражение в Извещении о проведении Конкурса, Документации и заявке победителя Конкурса, стороны имеют право вступить в преддоговорные переговоры, </text:span>направленные на уточнение любых условий технико-коммерческого предложения Победителя, однако при этом не допускается создание победителю конкурса преимущественных условий участия в конкурсе. </text:p>
      <text:p text:style-name="P25">Таким образом, Положением о закупке предусмотрено проведение Заказчиком с победителем закупки преддоговорных переговоров.</text:p>
      <text:p text:style-name="P25">Вместе с тем, Заявителем на заседание Комиссии ФАС России не представлено документов, сведении подтверждающих, что Заказчиком в Документации неправомерно установлено положение о возможности проведения преддоговорных переговоров с потенциальным победителем закупки, направленных на уточнение <text:s/>любых условий технико-коммерческого предложения победителя.</text:p>
      <text:p text:style-name="P25">Учитывая изложенное, довод Заявителя не нашел своего подтверждения.</text:p>
      <text:list xml:id="list5414384082723213366" text:style-name="L3">
        <text:list-item>
          <text:list>
            <text:list-item>
              <text:list>
                <text:list-item>
                  <text:p text:style-name="P66"><text:s/>Согласно доводу Жалобы Заявителя Заказчик неправомерно <text:soft-page-break/>оставляет за собой право по результатам закупки <text:s/>разделить общую сумму, равную цене заявки победителя, на несколько договоров.</text:p>
                </text:list-item>
              </text:list>
            </text:list-item>
          </text:list>
        </text:list-item>
      </text:list>
      <text:p text:style-name="P32"><text:span text:style-name="T11">Пунктом 2.14.2 Документации предусмотрено, что </text:span><text:span text:style-name="T10">Заказчик оставляет за собой право в процессе согласования договора вместо одного договора представить 2 или более договоров на общую сумму, равную цене конкурсной заявки победителя.</text:span> </text:p>
      <text:p text:style-name="P27">Вместе с тем, в Документации не предусмотрено обязанности Заказчика заключить <text:s/>такие договора на тот объем и в те сроки на которые которые рассчитывает участник закупки при подаче заявки на участник в закупке.</text:p>
      <text:p text:style-name="P30"><text:span text:style-name="T15">Кроме того, в соответствии с частью 1 статьи 2 Закона о закупках Положение о закупке </text:span><text:span text:style-name="T43"><text:s/>должно содержать <text:s/>порядок заключения и исполнения договоров.</text:span></text:p>
      <text:p text:style-name="P30"><text:span text:style-name="T43">При этом Положением о закупке не предусмотрен такой порядок установленный Заказчиком п</text:span><text:span text:style-name="T23">унктом 2.14.2 Документации.</text:span></text:p>
      <text:p text:style-name="P27">Таким образом, действия Заказчика, установившего в Документации положения не предусмотренное Положением о закупке противоречат подпункту 2 пункта 2.1 Положения о закупке, пункту 2 части 1 статьи 3 Закона о закупках и нарушает часть 1 статьи 2 Закона о закупках.</text:p>
      <text:list xml:id="list9073064790885431487" text:style-name="L4">
        <text:list-item>
          <text:list>
            <text:list-item>
              <text:list>
                <text:list-item>
                  <text:p text:style-name="P67">По мнению Заявителя Документация содержит ссылки на приложение, которые отсутствуют в составе Документации предусмотренные положением Документации.</text:p>
                </text:list-item>
              </text:list>
            </text:list-item>
          </text:list>
        </text:list-item>
      </text:list>
      <text:p text:style-name="P33"><text:span text:style-name="T10">В соответствии с пунктом 4.2 Извещения Заказчиком установлено, что <text:s/></text:span><text:span text:style-name="T10">т</text:span>ребование к безопасности, качеству, функциональным и техническим характеристикам работ, наименование работ, объем, единицы измерения в соответствии с приложениями №№ 5.1, 5.2 (Техническое задание, Схемы)  к Документации.</text:p>
      <text:p text:style-name="P33">Аналогичное положение установлено пунктами 4-5 «Информационной карты» Документации.</text:p>
      <text:p text:style-name="P33">При этом, на заседании Комиссии ФАС России Заказчик пояснил, что в <text:s/><text:span text:style-name="T10">4.2 Извещения, в пунктах 4-5 «Информационной карты» </text:span>Документации допущена техническая ошибка в нумерации Приложений. При этом в вышеуказанных пунктах Документации Заказчиком раскрыто наименование приложений, что позволяет участникам закупки применить <text:s/>необходимое приложение при формировании заявки на участие в закупке.</text:p>
      <text:p text:style-name="P33">Таким образом, довод Заявителя не нашел своего подтверждения.</text:p>
      <text:list xml:id="list5581004609224188552" text:style-name="L5">
        <text:list-item>
          <text:list>
            <text:list-item>
              <text:list>
                <text:list-item>
                  <text:p text:style-name="P58"><text:span text:style-name="T24">Согласно пункту 4.3.1. Положения о закупке в рамках осуществления закупочной деятельности Комиссия принимает решения, необходимые для </text:span><text:span text:style-name="T45">осуществления выбора поставщика при проведении процедур закупки в том числе о допуске или отказе в допуске к участию в процедуре закупки.</text:span></text:p>
                </text:list-item>
              </text:list>
            </text:list-item>
          </text:list>
        </text:list-item>
      </text:list>
      <text:p text:style-name="P24">Также подпунктом 13 пункта 13.4 <text:s/>Положения о закупке предусмотрено, что Документация должна содержать условия допуска к участию в закупке.</text:p>
      <text:p text:style-name="P23"><text:soft-page-break/><text:span text:style-name="T44">Согласно пункту 2.9.2.3 Документации основанием для отклонения заявки на отборочной стадии может служить </text:span><text:span text:style-name="T7">подача заявки</text:span><text:span text:style-name="T29">, которая не</text:span><text:span text:style-name="T45"> </text:span><text:span text:style-name="T29">соответствуют установленным в Документации</text:span><text:span text:style-name="T45"> </text:span><text:span text:style-name="T29">одному либо нескольким требованиям.</text:span></text:p>
      <text:p text:style-name="P23"><text:span text:style-name="T44">При этом пунктом 2.4.6 Документации предусмотрено, что н</text:span><text:span text:style-name="T45">ачальная (максимальная) цена договора (цена лота) составляет </text:span><text:span text:style-name="T8">2 050 000 000,00 (Два миллиарда пятьдесят миллионов) рублей.</text:span><text:span text:style-name="T45"> </text:span></text:p>
      <text:p text:style-name="P23"><text:span text:style-name="T44">Пунктом </text:span><text:span text:style-name="T6">2.4.6.1 Документации предусмотрено, что указание</text:span><text:span text:style-name="T45"> большей цены может служить основанием для отклонения заявки.</text:span></text:p>
      <text:p text:style-name="P24">Таким образом, из положений Документации следует, что в случае не соответствия цены предлагаемой <text:s/>участником в своем предложение требованию Документации, а именно в случае превышение указанной начальной максимальной цены договора (лота), такая заявка подлежит отклонению.</text:p>
      <text:p text:style-name="P52">Учитывая изложенное, довод Заявителя не нашел своего подтверждения.</text:p>
      <text:list xml:id="list1687041822284788904" text:style-name="L6">
        <text:list-item>
          <text:list>
            <text:list-item>
              <text:list>
                <text:list-item>
                  <text:p text:style-name="P68">Из довода Жалобы следует, что Заказчиком в Документации установлен некорректный порядок оплаты.</text:p>
                </text:list-item>
              </text:list>
            </text:list-item>
          </text:list>
        </text:list-item>
      </text:list>
      <text:p text:style-name="P25">Согласно пункту 6 части 10 статьи 4 Закона о закупках в Документации должны быть указаны сведения, определенные положением о закупке, в том числе форма, сроки и порядок оплаты товара, работы, услуги.</text:p>
      <text:p text:style-name="P25">Аналогичное положение предусмотрено подпунктом 6 пункта 13.3 Положения о закупке.</text:p>
      <text:p text:style-name="P19"><text:span text:style-name="T10">Пунктом 6 «Информационной карты» Документации предусмотрено: </text:span><text:span text:style-name="T10">«</text:span><text:span text:style-name="T46">Условия оплаты – безналичный расчет. Оплата производится в порядке и </text:span><text:span text:style-name="T46">сроки, предусмотренные разделом 2 «Проект договора» настоящей Документации</text:span><text:span text:style-name="T10">».</text:span></text:p>
      <text:p text:style-name="P19"><text:span text:style-name="T10">В соответствии с пунктом 2.4.1 «Проекта договора» Документации установлено положение: «</text:span><text:span text:style-name="T28">В рамках настоящего Договора может осуществляться авансирование в размере не более 30% стоимости настоящего Договора на основании отдельного дополнительного соглашения, в котором указывается конкретный размер аванса в рублях, и условия его выплаты. При выделении аванса Исполнитель по требованию Заказчика обязан предоставить обеспечение надлежащего исполнения своих обязательств по настоящему Договору в виде безотзывной банковской гарантии, выданной банком или иной кредитной организацией, в размере не менее выданного Исполнителю авансового платежа. Исполнитель в обязательном порядке предварительно согласует банк-гарант с Заказчиком. Отсутствие авансирования не является основанием для невыполнения Исполнителем обязательств по Договору</text:span><text:span text:style-name="T10">».</text:span></text:p>
      <text:p text:style-name="P20"><text:span text:style-name="T12">Вместе с тем, пунктом 2.15.1 Документации предусмотрено, что д</text:span><text:span text:style-name="T13">оговор заключается только после предоставления участником конкурса, с которым заключается Договор, безотзывной банковской гарантии.</text:span><text:span text:style-name="T10"> </text:span></text:p>
      <text:p text:style-name="P19"><text:span text:style-name="T10">При этом согласно положениям Документации авансовый платеж представляется после заключения договора, в то время как банковская гарантия </text:span><text:soft-page-break/><text:span text:style-name="T10">представляется победителем закупки до момента заключения договора.</text:span></text:p>
      <text:p text:style-name="P18">Таким образом, довод Заявителя не нашел своего подтверждения.</text:p>
      <text:p text:style-name="P18">Вместе с тем, Заказчиком в Документации не установлен конкретный размер авансирования, что не позволяет участникам закупки рассчитать однозначно стоимость договора, так как конкретный размер авансового платежа будет установлен Заказчиком исключительно на основании отдельного дополнительного соглашения.</text:p>
      <text:p text:style-name="P18">Таким образом, Заказчиком не установлен порядок оплаты оказываемых работ/ услуг исполнителем по договору.</text:p>
      <text:p text:style-name="P25">Учитывая изложенное, отсутствие в Документации порядка оплаты оказываемых работ/ услуг исполнителем по договору нарушает пункт 6 части 10 статьи 4 Закона о закупках 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list xml:id="list4211678149951103162" text:style-name="L7">
        <text:list-item>
          <text:list>
            <text:list-item>
              <text:list>
                <text:list-item>
                  <text:p text:style-name="P69">Из довода Жалобы следует, что в Документации установлено неправомерное требование <text:s/>о том, что все материалы и оборудование, в том числе <text:s/>должны быть новыми, свободными от третьих лиц.</text:p>
                </text:list-item>
              </text:list>
            </text:list-item>
          </text:list>
        </text:list-item>
      </text:list>
      <text:p text:style-name="P48">Согласно пункту 9 части 10 статьи 4 Закона о закупках<text:line-break/>в документации о закупке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32"><text:span text:style-name="T10">Согласно пункту 4.1 Извещения предмет договора: </text:span><text:span text:style-name="T28">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первичной аттестации технологического оборудования для комплекса термовакуумных испытаний и обучению персонала Заказчика строительства объекта (АО «ИСС»). </text:span></text:p>
      <text:p text:style-name="P32"><text:span text:style-name="T10">В соответствии с Техническим задание исполнитель по договору </text:span><text:span text:style-name="T10">обязуется изготовить и поставить </text:span><text:span text:style-name="T28">технологическое оборудование для комплекса термовакуумных испытаний. </text:span></text:p>
      <text:p text:style-name="P49">Абзацем «и» пункта 2.3.1Документации предусмотрено требование, что <text:s/>участник должен гарантировать, что все материалы и оборудование являются новыми, свободны от прав третьих лиц.</text:p>
      <text:p text:style-name="P29">На заседании Комиссии ФАС России представители Заказчика пояснили, что указанное требование распространяется на оборудование, которое будет изготовлено и поставлено для нужд Заказчика в рамках исполнения договора заключаемого по результатам закупки.</text:p>
      <text:p text:style-name="P28">Таким образом, данное требование не применяется к оборудованию используемому <text:s/>исполнителем по договору для изготовления товара <text:s/>в рамках заключаемого договора.</text:p>
      <text:p text:style-name="P28"><text:soft-page-break/>Учитывая изложенное, довод Заявителя не нашел своего подтверждения.</text:p>
      <text:list xml:id="list853372947486403745" text:style-name="L8">
        <text:list-item>
          <text:list>
            <text:list-item>
              <text:list>
                <text:list-item>
                  <text:p text:style-name="P71">Согласно доводу Жалобы Заявителя <text:span text:style-name="T28">Документация не содержит абзацы предусмотренные положениями Документации.</text:span></text:p>
                </text:list-item>
              </text:list>
            </text:list-item>
          </text:list>
        </text:list-item>
      </text:list>
      <text:p text:style-name="P25">По мнению Заказчика пункт 2.3.1 Документации не содержит абзацы «а-г».</text:p>
      <text:p text:style-name="P25">Представитель Заявителя представил материалы, в том числе Документацию.</text:p>
      <text:p text:style-name="P32"><text:span text:style-name="T10">Подпунктом 16 пункта <text:s/>2.4.1.1 Документации установлено требование, что участник закупки должен включить в состав заявки, в том числе г</text:span><text:span text:style-name="T28">арантийное письмо, в котором участник подтверждает соответствие требованиям, предъявляемым Заказчиком к <text:s/>участникам, изложенных в подпунктах а)-г) пункта 2.3.1 <text:s/>Документации.</text:span></text:p>
      <text:p text:style-name="P25">Вместе с тем, <text:s/>подпунктами а)-г) пункта 2.3.1 установлены требования к участникам закупки.</text:p>
      <text:p text:style-name="P25">Комиссия ФАС России приходит к выводу, что Заказчиком установлены <text:s/>подпункты а)-г) пункта 2.3.1, в связи с чем довод Заявителя не нашел своего подтверждения.</text:p>
      <text:list xml:id="list6241067097017777822" text:style-name="L9">
        <text:list-item>
          <text:list>
            <text:list-item>
              <text:list>
                <text:list-item>
                  <text:p text:style-name="P72">Из Жалобы Заявителя следует, что <text:span text:style-name="T28">Заказчиком в Документации не дано определение понятию «Оборудование».</text:span></text:p>
                </text:list-item>
              </text:list>
            </text:list-item>
          </text:list>
        </text:list-item>
      </text:list>
      <text:p text:style-name="P36">Согласно пункту 4.1 Извещения предмет договора: выполнение комплекса работ по разработке конструкторской документации на изготовление технологического оборудования для комплекса термовакуумных испытаний, изготовлению, сборке, испытаниям, поставке, монтажу и пусконаладочным работам, первичной аттестации технологического оборудования для комплекса термовакуумных испытаний и обучению персонала Заказчика строительства объекта (АО «ИСС»). </text:p>
      <text:p text:style-name="P35"><text:span text:style-name="T10">Пунктом 1.1 «Технического задания» Документации установлено н</text:span><text:span text:style-name="T28">аименование</text:span><text:span text:style-name="T28"> </text:span><text:span text:style-name="T28">оборудования: технологическое оборудование для комплекса термовакуумных испытаний.</text:span></text:p>
      <text:p text:style-name="P35"><text:span text:style-name="T28">Кроме того, <text:s/>Заказчиком в </text:span><text:span text:style-name="T10">«Технического задания» Документации </text:span><text:span text:style-name="T10">установлены подробные технические характеристики оборудования предусмотренного к изготовления и поставки, что позволяет участникам закупки однозначно установить, какое оборудование и для каких нужд необходимо изготовить и поставить в рамках исполнения договора заключаемого по результатам закупки.</text:span></text:p>
      <text:p text:style-name="P36">В связи с выше изложенным, Комиссия ФАС России приходит к выводу, что довод Заявителя не нашел своего подтверждения.</text:p>
      <text:list xml:id="list2752368008767968078" text:style-name="L10">
        <text:list-item>
          <text:list>
            <text:list-item>
              <text:list>
                <text:list-item>
                  <text:p text:style-name="P76">По мнения Заявителя, «Проект договора» Документации <text:s/>не содержит сроков разработки конструкторской документации.</text:p>
                </text:list-item>
              </text:list>
            </text:list-item>
          </text:list>
        </text:list-item>
      </text:list>
      <text:p text:style-name="P34"><text:span text:style-name="T28">Пунктом 5 «Информационной карты» Документации установлен срок разработки и согласования с Заказчиком строительства объекта (АО «ИСС») конструкторской документации для получения исходных данных в течение 3 </text:span><text:soft-page-break/><text:span text:style-name="T28">(трех) месяцев с момента заключения договора обеими сторонами.</text:span> Кроме того, в<text:span text:style-name="T28">ыдача готовой конструкторской документации, согласованной с Заказчиком строительства объекта АО «ИСС», осуществляется в течение 6 (шести) месяцев с момента заключения договора.</text:span></text:p>
      <text:p text:style-name="P37">При этом «Проект договора», «Информационная карта» являются <text:s/>документами, входящим в состав Документации, на основании которых участники закупки формируют <text:s/>заявки на участие в Конкурсе, в связи с чем указание сроков представления <text:s/>конструкторской документации в «Информационной карте» не противоречит положениям Закона о закупках.</text:p>
      <text:p text:style-name="P37">Таким образом, Заказчиком в Документации предусмотрен срок представления конструкторской документации, в связи с чем довод Заявителя не нашел своего подтверждения.</text:p>
      <text:list xml:id="list30345155" text:continue-numbering="true" text:style-name="L10">
        <text:list-item>
          <text:list>
            <text:list-item>
              <text:list>
                <text:list-item>
                  <text:p text:style-name="P77">Из Жалобы Заявителя следует, что <text:span text:style-name="T10">«Проект договора» Документации <text:s/>не содержит сроков передачи </text:span><text:span text:style-name="T10">«Технического проекта»</text:span><text:span text:style-name="T10">.</text:span></text:p>
                </text:list-item>
              </text:list>
            </text:list-item>
          </text:list>
        </text:list-item>
      </text:list>
      <text:p text:style-name="P54">Пунктом 4 «Информационной карты» Документации установлено требование, о том, что исполнитель обязуется приобрести технический проект у Заказчика на условиях и по цене, указанным в пункте 14.2 «Проекта договора» Документации, и одновременно с заключением договора на выполнение комплекса работ по предмету закупки заключает договор купли-продажи технического проекта. </text:p>
      <text:p text:style-name="P36">Пунктом 14 «Проекта договора» Документации Заказчиком предусмотрены дополнительные условия, согласно которым Исполнитель обязуется приобрести у Заказчика «Технический проект» на Оборудование, Исполнитель обязан произвести оплату в течение 30 дней с момента подписания сторонами акта приема-передачи технического проекта. Исполнитель не может приступить к выполнению обязательств по договору без наличия в собственности вышеуказанного технического проекта. </text:p>
      <text:p text:style-name="P36">При этом Заказчиком в «Проекте договора» Документации не регламентированы сроки передачи «Технический проект» Исполнителю по договору, что не позволяет участникам закупки однозначно рассчитать сроки начала работ, так как в отсутствии такого проекта не представляется возможным исполнить предусмотренные закупкой работы в полном объеме.</text:p>
      <text:p text:style-name="P16">Комиссия ФАС России установила, что в составе Документации Заказчиком размещен «Договор купли-продажи технического проекта», а <text:s/>также <text:s/>«Технический проект».</text:p>
      <text:p text:style-name="P16">Представители Заказчика пояснила, что оригинал «Технического проекта» будет передан Исполнителю после заключения договора на изготовление и поставку, а также, что сроки передачи «Технического проекта» не указаны.</text:p>
      <text:p text:style-name="P16">Учитывая изложенное, Комиссия ФАС России приходит к выводу, что Заказчиком в Документации неправомерно не установлен срок передачи «Технического проекта» Исполнителю, что противоречит подпункту 2 пункта <text:soft-page-break/>2.1 Положения о закупке, пункту 2 части 1 статьи 3 Закона о закупках и нарушает часть 1 статьи 2 Закона о закупках.</text:p>
      <text:list xml:id="list6269760238712436142" text:style-name="L11">
        <text:list-item>
          <text:list>
            <text:list-item>
              <text:list>
                <text:list-item>
                  <text:p text:style-name="P70">Согласно доводу Жалобы Извещение не содержит <text:s/>указание на использование функционала какой-либо электронной торговой площадки (далее — ЭТП).</text:p>
                </text:list-item>
              </text:list>
            </text:list-item>
          </text:list>
        </text:list-item>
      </text:list>
      <text:p text:style-name="P31"><text:span text:style-name="T10">В соответствии с подпунктом 2.6.1.4 пункта 2.6.1 Документации у</text:span><text:span text:style-name="T28">частники Конкурса должны обеспечить доставку своих заявок по адресу </text:span><text:span text:style-name="T28">662972, Красноярский край, г. Железногорск, ул. Штефана, 1, каб. 3-18, (тел. (3919) 733-204, 733-191)</text:span><text:span text:style-name="T28">.</text:span></text:p>
      <text:p text:style-name="P26">Таким образом, подача заявок предусмотрена на бумажном носителе, в связи с чем в Документации не содержится ссылки или наименования на ЭТП.</text:p>
      <text:p text:style-name="P26">Учитывая изложенное, довод Заявителя не нашел своего подтверждения.</text:p>
      <text:p text:style-name="P74"><text:span text:style-name="T28">На основании вышеизложенного и в соответствии с частью 20 статьи 18.1 Закона о защите конкуренции Комиссия ФАС России</text:span></text:p>
      <text:p text:style-name="P4">РЕШИЛА:</text:p>
      <text:p text:style-name="P4"/>
      <text:list xml:id="list6284035965535430114" text:style-name="WW8Num7">
        <text:list-item>
          <text:list>
            <text:list-item>
              <text:list>
                <text:list-item>
                  <text:p text:style-name="P55"><text:span text:style-name="T16">Признать жалобу </text:span><text:span text:style-name="T32">ООО «НПО «ГКМП» от 02.12.2016 № 133М на действия (бездействие) заказчика </text:span><text:span text:style-name="T25">ФГУП «ГУССТ № 9 при Спецстрое России»</text:span><text:span text:style-name="T33"> </text:span><text:span text:style-name="T32">при проведении открытого конкурса на право заключения договора на выполнение комплекса работ по разработке конструкторской документации на изготовление технологического оборудования для Комплекса термовакуумных </text:span><text:span text:style-name="T32">испытаний, изготовлению, сборке, испытаниям, поставке, монтажу и пусконаладочным работам технологического оборудования для Комплекса термовакуумных испытаний, первичной аттестации и обучению персонала Заказчика строительства объекта (АО «ИСС») (извещение № 31604081844) </text:span><text:span text:style-name="T17">обоснованной в части не исполнения </text:span><text:span text:style-name="T17">Заказчиком <text:s/>выданного ранее ФАС России предписания; </text:span><text:span text:style-name="T26">Заказчиком </text:span><text:span text:style-name="T17">неправомерно оставляет за собой право по </text:span><text:span text:style-name="T17">результатам закупки разделить общую сумму, равную цене заявки победителя на несколько договоров</text:span><text:span text:style-name="T17">; установления </text:span><text:span text:style-name="T17">в Документации некорректного порядка оплаты; </text:span><text:span text:style-name="T17"><text:s/>отсутствия в Документации</text:span><text:span text:style-name="T17"> </text:span><text:span text:style-name="T17">пунктов предусмотренных положением Документации; <text:s/>отсутствия в «Проект договора» Документации сроков передачи технического проекта.</text:span></text:p>
                </text:list-item>
                <text:list-item>
                  <text:p text:style-name="P56"><text:span text:style-name="T26">Признать </text:span><text:span text:style-name="T20">ФГУП «ГУССТ № 9 при Спецстрое России»</text:span><text:span text:style-name="T26"> нарушившим <text:s/></text:span><text:span text:style-name="T27">часть 1 статьи 2, пункт 6 части 10 статьи 4 Федерального закона от 18.07.2011 № 223-ФЗ «О закупках товаров, работ, услуг отдельными видами юридических лиц».</text:span></text:p>
                </text:list-item>
              </text:list>
            </text:list-item>
          </text:list>
        </text:list-item>
      </text:list>
      <text:p text:style-name="P12">3. <text:s/><text:span text:style-name="T38">Выдать обязательное к исполнению предписание, направленное на устранение выявленных нарушений</text:span></text:p>
      <text:p text:style-name="P11">4. Передать соответствующему должностному лицу Управления контроля размещения государственного заказа ФАС России материалы дела от 09.12.2016 № 223ФЗ-744/16 для рассмотрения вопроса о возбуждении дел об <text:soft-page-break/>административных правонарушениях, ответственность за совершение которых предусмотрена часть 7 статьи, 7.32.3 <text:span text:style-name="Основной_20_шрифт_20_абзаца"><text:span text:style-name="T4">частью 7.2 статьи 19.5</text:span></text:span> Кодекса Российской Федерации об административных правонарушениях.</text:p>
      <text:p text:style-name="P57"><text:span text:style-name="T1">Решение может быть обжаловано в арбитражный суд в течение трех месяцев со дня его вынес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2"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FreeSerif" svg:font-family="FreeSerif" style:font-family-generic="roman"/>
    <style:font-face style:name="TimesNewRomanPSMT" svg:font-family="TimesNewRomanPSMT" style:font-family-generic="roman"/>
    <style:font-face style:name="Segoe Print1" svg:font-family="'Segoe Print'" style:font-pitch="variable"/>
    <style:font-face style:name="SimSun1" svg:font-family="SimSun, 宋体" style:font-pitch="variable"/>
    <style:font-face style:name="Arial1" svg:font-family="Arial"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839CA1A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ru" fo:country="RU" style:letter-kerning="true" style:font-name-asian="SimSun1" style:font-size-asian="12pt" style:language-asian="zh" style:country-asian="CN" style:font-name-complex="Mangal1" style:font-size-complex="12pt" style:language-complex="hi" style:country-complex="I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ext_20_body_20__28_user_29_" style:display-name="Text body (user)" style:family="paragraph" style:parent-style-name="Standard_20__28_user_29_">
      <style:paragraph-properties fo:margin-top="0cm" fo:margin-bottom="0.212cm"/>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style:font-name-asian="OpenSymbol" style:font-name-complex="OpenSymbol"/>
    </style:style>
    <style:style style:name="WW8Num7z2" style:family="text">
      <style:text-properties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2016-130052(1) </text:p></draw:text-box></draw:frame><draw:frame draw:style-name="Mfr1" draw:name="SpdTextFrame" text:anchor-type="paragraph" svg:x="0.499cm" svg:y="28.7cm" svg:width="4.8cm" draw:z-index="17"><draw:text-box fo:min-height="0.041cm"><text:p text:style-name="Frame_20_contents">2016-130052(2)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130052(2) </text:p></draw:text-box></draw:frame><draw:frame draw:style-name="Mfr2" draw:name="SpdBarcode" text:anchor-type="paragraph" svg:x="0cm" svg:width="3.6cm" svg:height="0.78cm" draw:z-index="21"><draw:image xlink:href="Pictures/10000201000000780000001A839CA1A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12T16:06:25.79</meta:creation-date>
    <meta:generator>OpenOffice.org/3.4.1$Win32 OpenOffice.org_project/341m1$Build-9593</meta:generator>
    <dc:date>2016-12-15T10:17:56.83</dc:date>
    <meta:editing-duration>PT2H23M27S</meta:editing-duration>
    <meta:editing-cycles>1</meta:editing-cycles>
    <meta:document-statistic meta:table-count="0" meta:image-count="1" meta:object-count="0" meta:page-count="11" meta:paragraph-count="121" meta:word-count="3076" meta:character-count="24851"/>
    <meta:user-defined meta:name="Поле 1"/>
    <meta:user-defined meta:name="Поле 2"/>
    <meta:user-defined meta:name="Поле 3"/>
    <meta:user-defined meta:name="Поле 4"/>
  </office:meta>
</office:document-meta>
</file>