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E5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left="9.499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.081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0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fo:font-size="14pt" fo:background-color="#ffffff" style:font-size-asian="14pt" style:font-size-complex="14pt"/>
    </style:style>
    <style:style style:name="P6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 style:list-style-name="L1">
      <style:paragraph-properties fo:margin-left="0.136cm" fo:margin-right="0cm" fo:margin-top="0cm" fo:margin-bottom="0cm" fo:line-height="100%" fo:text-align="justify" style:justify-single-word="false" fo:text-indent="1.3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Standard" style:list-style-name="L1">
      <style:paragraph-properties fo:margin-left="0.081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3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fo:background-color="#ffffff" style:font-size-asian="10pt" style:font-size-complex="10pt"/>
    </style:style>
    <style:style style:name="P68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Text_20_body" style:list-style-name="L4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T1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2" style:family="text">
      <style:text-properties style:use-window-font-color="true" style:font-name="Times New Roman3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9" style:family="text">
      <style:text-properties style:use-window-font-color="true" style:font-name="TimesNewRomanPSMT" fo:letter-spacing="normal" fo:font-weight="normal" style:text-blinking="false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fo:letter-spacing="normal" fo:font-weight="normal" style:text-blinking="false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fo:font-weight="normal" style:font-name-asian="Times New Roman3" style:font-name-complex="Times New Roman3"/>
    </style:style>
    <style:style style:name="T12" style:family="text">
      <style:text-properties style:use-window-font-color="true" fo:language="en" fo:country="US" fo:font-weight="normal" style:font-name-asian="Times New Roman3" style:font-name-complex="Times New Roman3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fo:background-color="#ffffff"/>
    </style:style>
    <style:style style:name="T47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48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9" style:family="text">
      <style:text-properties fo:color="#000000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font-weight="normal" style:font-weight-asian="normal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55" style:family="text"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56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5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8" style:family="text">
      <style:text-properties fo:color="#000000" style:font-name="Times New Roman4" fo:font-size="14pt" style:font-name-asian="Times New Roman4" style:font-size-asian="14pt" style:font-name-complex="Times New Roman4" style:font-size-complex="14pt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style:text-underline-style="none"/>
    </style:style>
    <style:style style:name="T61" style:family="text">
      <style:text-properties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2"/>
    </style:style>
    <style:style style:name="T62" style:family="text">
      <style:text-properties style:text-line-through-style="none" style:text-position="0% 100%" fo:font-size="13.3999996185303pt" fo:letter-spacing="normal" style:text-underline-style="none" style:text-blinking="false" style:font-name-asian="Times New Roman" style:font-size-asian="13.3999996185303pt" style:language-asian="ru" style:country-asian="RU" style:font-name-complex="Times New Roman" style:font-size-complex="13.3999996185303pt"/>
    </style:style>
    <style:style style:name="T63" style:family="text">
      <style:text-properties fo:letter-spacing="normal" fo:font-weight="normal" style:text-blinking="false" fo:background-color="transparent" style:font-name-asian="Times New Roman2" style:font-weight-asian="normal" style:font-name-complex="Times New Roman2" style:font-weight-complex="normal"/>
    </style:style>
    <style:style style:name="T64" style:family="text">
      <style:text-properties fo:letter-spacing="normal" fo:font-weight="normal" style:text-blinking="false" style:language-asian="ru" style:country-asian="RU" style:font-weight-asian="normal" style:font-weight-complex="normal"/>
    </style:style>
    <style:style style:name="T65" style:family="text">
      <style:text-properties fo:letter-spacing="normal" fo:font-weight="normal" style:text-blinking="false" style:font-name-asian="Arial" style:language-asian="ru" style:country-asian="RU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e3b9c-a8b9-492b-8098-28fb61ef52fb" text:name="BossProviderVariable"/>
      </text:user-field-decls>
      <text:p text:style-name="P68"/>
      <text:p text:style-name="P38">РЕШЕНИЕ № 223ФЗ-764/16</text:p>
      <text:p text:style-name="P38">по результатам рассмотрения жалобы <text:span text:style-name="T8">ООО «Автоспрайт Автосерви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9">09.12.2016 <text:s text:c="104"/>Москва</text:p>
      <text:p text:style-name="P66"><text:span text:style-name="T11">Комиссия Федеральной антимонопольной службы по контролю в сфере закупок в составе: </text:span><text:span text:style-name="T12">&lt;...&gt;</text:span><text:span text:style-name="T4">,</text:span></text:p>
      <text:p text:style-name="P62">при участии представителей: <text:span text:style-name="T67">&lt;...&gt;</text:span><text:span text:style-name="T8">,</text:span></text:p>
      <text:p text:style-name="P40"><text:span text:style-name="T3">рассмотренив жалобу </text:span><text:span text:style-name="T6">ООО «Автоспрайт Автосервис»</text:span><text:span text:style-name="T3"> от б/д б/н, направленная письмом Санкт-Петербургского УФАС России от 01.12.2016 № 78/26220/16, </text:span><text:span text:style-name="T6">на действия (бездействие) заказчика ПАО «Ростелеком» при проведении запроса котировок на право заключения договора на выполнение проектно-изыскательских и строительно-монтажных работ на линейных и станционных сооружениях связи с целью подключения объектов к услугам связи в сегменте B2B/B2G/B2O на территории города Санкт-Петербурга и Ленинградской области (извещение № 31604195100)</text:span><text:span text:style-name="T50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41"/>
      <text:p text:style-name="P41"/>
      <text:p text:style-name="P6">У С Т А Н О В И Л А:</text:p>
      <text:p text:style-name="P6"/>
      <text:p text:style-name="P9"/>
      <text:p text:style-name="P42"><text:span text:style-name="T5">В ФАС России поступила жалоба </text:span><text:span text:style-name="Основной_20_шрифт_20_абзаца"><text:span text:style-name="T14">ООО «Автоспрайт Автосервис»</text:span></text:span><text:span text:style-name="Основной_20_шрифт_20_абзаца"><text:span text:style-name="T13"> (далее — Заявитель) от б/д б/н, направленная письмом Санкт-Петербургского УФАС России от 01.12.2016 № 78/26220/16 (вх. 178405-ЭП/16 от 02.12.2016), </text:span></text:span><text:span text:style-name="Основной_20_шрифт_20_абзаца"><text:span text:style-name="T14">на действия (бездействие) заказчика ПАО «Ростелеком» (далее — Заказчик) при проведении запроса котировок на право заключения договора на выполнение проектно-изыскательских и строительно-монтажных работ на линейных и станционных сооружениях связи с целью подключения объектов к услугам связи в сегменте B2B/B2G/B2O на территории города Санкт-Петербурга и Ленинградской области (извещение <text:s/>№ 31604195100)</text:span></text:span><text:span text:style-name="T60"> (далее — Запрос котировок, Жалоба).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3"><text:span text:style-name="Основной_20_шрифт_20_абзаца"><text:span text:style-name="T52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53">15.02.2016 (</text:span></text:span><text:span text:style-name="Основной_20_шрифт_20_абзаца"><text:span text:style-name="T52">Протокол от 15.02 2016 г. № 19) (далее — Положение о закупках).</text:span></text:span></text:p>
      <text:p text:style-name="P55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8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8">16</text:span></text:span></text:a><text:span text:style-name="Основной_20_шрифт_20_абзаца"><text:span text:style-name="T22"> статьи 4 Закона о закупках.</text:span></text:span></text:p>
      <text:p text:style-name="P8">11.11.2016 в ЕИС размещено извещение и документация о проведении Запроса котировок (далее – Извещение, Документация). </text:p>
      <text:p text:style-name="P45">Согласно Извещению, информации размещенной в ЕИС:</text:p>
      <text:p text:style-name="P46"><text:span text:style-name="T51">дата и время окончания подачи заявок —11</text:span>.10.2016<text:span text:style-name="T51">;</text:span></text:p>
      <text:p text:style-name="P46"><text:span text:style-name="T51">дата рассмотрения заявок —</text:span>16.12.2017<text:span text:style-name="T51">;</text:span></text:p>
      <text:p text:style-name="P47"><text:span text:style-name="Основной_20_шрифт_20_абзаца"><text:span text:style-name="T22">дата подведения итогов—</text:span></text:span><text:span text:style-name="Основной_20_шрифт_20_абзаца"><text:span text:style-name="T26">16.12.2017</text:span></text:span><text:span text:style-name="Основной_20_шрифт_20_абзаца"><text:span text:style-name="T22">.</text:span></text:span></text:p>
      <text:p text:style-name="P48"><text:span text:style-name="Основной_20_шрифт_20_абзаца"><text:span text:style-name="T37">На заседании Комиссии ФАС России представители Заказчика сообщили, что на момент рассмотрения Жалобы подано 44 заявки.</text:span></text:span></text:p>
      <text:p text:style-name="P19"><text:span text:style-name="Основной_20_шрифт_20_абзаца"><text:span text:style-name="T21">Из Жалобы следует, что Заказчиком нарушены положения Закона о закупка, а именно</text:span></text:span><text:span text:style-name="Основной_20_шрифт_20_абзаца"><text:span text:style-name="T16">:</text:span></text:span></text:p>
      <text:list xml:id="list1216626064010617068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6">Заказчиком неправомерно объединения в один лот проектные и строительно-монтажных работы, что ограничивает число участников Запроса котировок.</text:span></text:span></text:p>
                </text:list-item>
                <text:list-item>
                  <text:p text:style-name="P64"><text:span text:style-name="Основной_20_шрифт_20_абзаца"><text:span text:style-name="T16"><text:s/>в Документации неправомерно установлено требование к банковской гарантию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4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1"><text:span text:style-name="Основной_20_шрифт_20_абзаца"><text:span text:style-name="T27">Рассмотрев представленные материалы и выслушав пояснения представителей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27">1. </text:span></text:span><text:span text:style-name="Основной_20_шрифт_20_абзаца"><text:span text:style-name="T20">В соответствии с пунктом 3 части 9 статьи 4 Закона о закупках в </text:span></text:span><text:soft-page-break/><text:span text:style-name="Основной_20_шрифт_20_абзаца"><text:span text:style-name="T20">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Основной_20_шрифт_20_абзаца"><text:span text:style-name="T23">Аналогичный принцип закупочной деятельности Заказчика закреплен пунктом 1.3.2 Положения о закупках.</text:span></text:span></text:p>
      <text:p text:style-name="P30"><text:span text:style-name="Основной_20_шрифт_20_абзаца"><text:span text:style-name="T23">Согласно Извещению и Информационной карте Документации предметом Запроса котировок является «...п</text:span></text:span><text:span text:style-name="Основной_20_шрифт_20_абзаца"><text:span text:style-name="T24">раво на заключение следующего договора: </text:span></text:span><text:span text:style-name="Основной_20_шрифт_20_абзаца"><text:span text:style-name="T28">на выполнение проектно-изыскательских и строительно-монтажных работ на линейных и станционных сооружениях связи с целью подключения объектов к услугам связи в сегменте B2B/B2G/B2O на территории города Санкт-Петербурга и Ленинградской области</text:span></text:span><text:span text:style-name="Основной_20_шрифт_20_абзаца"><text:span text:style-name="T24">». </text:span></text:span><text:span text:style-name="Основной_20_шрифт_20_абзаца"><text:span text:style-name="T28">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. </text:span></text:span></text:p>
      <text:p text:style-name="P32"><text:span text:style-name="Основной_20_шрифт_20_абзаца"><text:span text:style-name="T34">Приложением № 3 к проекту договора «Техническое задание» </text:span></text:span><text:span text:style-name="Основной_20_шрифт_20_абзаца"><text:span text:style-name="T35"><text:s/>Документации </text:span></text:span><text:span text:style-name="Основной_20_шрифт_20_абзаца"><text:span text:style-name="T34">установлены следующие положения о предмете Запроса котировок и объеме, выполняемых работ:</text:span></text:span><text:span text:style-name="Основной_20_шрифт_20_абзаца"><text:span text:style-name="T39"> «</text:span></text:span><text:span text:style-name="T57">Подрядчик выполняет проектно-изыскательские, строительно-монтажные работы для подключения объектов к услугам связи в сегменте B2B/В2G/B2O в соответствии с Приложении №3 к Проекту Договора и Приложением №1 «Типовые технические решения для подключения клиентов сегмента B2B/B2G к сети связи ПАО «Ростелеком». </text:span><text:span text:style-name="T56">Подрядчик выполняет оформление необходимых согласований и получает разрешительные документы для выполнения строительно-монтажных Работ в объеме, необходимом для полного ввода в эксплуатацию сооружения связи и нормальной эксплуатации объектов/а, в предусмотренном действующими нормативно-правовыми актами порядке»</text:span><text:span text:style-name="T55">.</text:span></text:p>
      <text:p text:style-name="P25">В соответствии с разделом проекта договора Документации «Опеределения» под «Проектной документацией» понимается согласованный рабочий проект, рабочая документация на весь объем работ и другая <text:soft-page-break/>документация, необходимая для выполнения СМР, разработанная Подрядчиком по настоящему Договору».</text:p>
      <text:p text:style-name="P27"><text:span text:style-name="T49">Вместе с тем, </text:span><text:span text:style-name="T46">Заявителем на заседание Комиссии ФАС России не представлено документов, информации подтверждающей, что Заказчиком </text:span><text:span text:style-name="T46">неправомерно сформирован лот путем объединения </text:span><text:span text:style-name="Основной_20_шрифт_20_абзаца"><text:span text:style-name="T41">выполнение проектно-изыскательских и строительно-монтажных работ</text:span></text:span><text:span text:style-name="Основной_20_шрифт_20_абзаца"><text:span text:style-name="T42">, а также, что такое объединение может повлечь ограничение количества участников закупки</text:span></text:span><text:span text:style-name="T47">.</text:span></text:p>
      <text:p text:style-name="P29"><text:span text:style-name="Основной_20_шрифт_20_абзаца"><text:span text:style-name="T61">Учитывая изложенное, довод Заявителя не нашел своего подтверждения.</text:span></text:span></text:p>
      <text:list xml:id="list7381900864149930051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6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6">Пунктом 28.1 Положения о закупке предусмотрено, что с</text:span></text:span><text:span text:style-name="T58">пособ обеспечения исполнения договора (задаток, залог, поручительство, банковская гарантия или иной способ обеспечения исполнения Договора), а также размер, срок и порядок предоставления обеспечения договора, должны быть установлены Документацией.</text:span></text:p>
      <text:p text:style-name="P28"><text:span text:style-name="T58">Пунктом 19 «Информационной карты» Документации установлены </text:span><text:span text:style-name="T57">размер, срок и порядок предоставления </text:span><text:span text:style-name="T58">о</text:span><text:span text:style-name="T57">беспечение исполнения договора, в том числе: «</text:span><text:span text:style-name="T57">Заказчик принимает в качестве обеспечения договора банковскую гарантию, выданную любым из перечисленных банков. Актуальный список банков по ссылке: </text:span><text:a xlink:type="simple" xlink:href="http://zakupki.rostelecom.ru/docs/manual/">http://zakupki.rostelecom.ru/docs/manual/</text:a><text:span text:style-name="T56">».</text:span></text:p>
      <text:p text:style-name="P26">При этом на заседании Комиссии ФАС России представители Заказчика пояснили, что в указанный перечень включены около 20 банков, банковские гарантии которых принимаются Заказчиком в качестве обеспечения заявки по <text:s/>договору.</text:p>
      <text:p text:style-name="P10"><text:span text:style-name="Основной_20_шрифт_20_абзаца"><text:span text:style-name="T62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закупки, либо на качество исполнения обязательств по договору.</text:span></text:span></text:p>
      <text:p text:style-name="P31"><text:span text:style-name="Основной_20_шрифт_20_абзаца"><text:span text:style-name="T18">Учитывая изложенное, установление указанного <text:s/>требования в пункте 19 «Информационной карты» Документации ограничивает количество участников Запроса котировок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p text:style-name="P19"><text:span text:style-name="Основной_20_шрифт_20_абзаца"><text:span text:style-name="T16">Вместе с тем, при рассмотрении Жалобы Заявителя, Комиссией ФАС Россией выявлены в действиях Заказчика следующие нарушения.</text:span></text:span></text:p>
      <text:p text:style-name="P20"><text:span text:style-name="Основной_20_шрифт_20_абзаца"><text:span text:style-name="T38">3. Пунктом 30.20 Положения о закупке предусмотрено, что в</text:span></text:span><text:span text:style-name="T58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</text:span><text:soft-page-break/><text:span text:style-name="T58">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</text:span><text:span text:style-name="T58">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20"><text:span text:style-name="Основной_20_шрифт_20_абзаца"><text:span text:style-name="T43">Согласно пункту 35 «Информационной карты» в</text:span></text:span><text:span text:style-name="Основной_20_шрифт_20_абзаца"><text:span text:style-name="T40">озможно поведение </text:span></text:span><text:span text:style-name="Основной_20_шрифт_20_абзаца"><text:span text:style-name="T43">постквалификации</text:span></text:span><text:span text:style-name="Основной_20_шрифт_20_абзаца"><text:span text:style-name="T40">, по решению Закупочной комиссии. Порядок проведения постквалификации установлен Положением о закупке.</text:span></text:span></text:p>
      <text:p text:style-name="P20"><text:span text:style-name="Основной_20_шрифт_20_абзаца"><text:span text:style-name="T40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избыточный перечень документов установленный пунктом 27 «Информационной карты» Документации, а также цена которого</text:span></text:span></text:p>
      <text:p text:style-name="P31"><text:span text:style-name="Основной_20_шрифт_20_абзаца"><text:span text:style-name="T35">Учитывая изложенное, установление указанного <text:s/>положения в Документации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list xml:id="list8452816974620854251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6">Пунктом 6.1.8 Положения о закупке предусмотрено, что Заказчик устанавливает в Документации требования к участникам закупки, в том числе о наличии у участника финансовых, трудовых и (или) материальных ресурсов, необходимых в соответствии с Документацией для надлежащего исполнения договора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6">Абзацем «а» пункта 30 «Информационной карты» предусмотрено, что п</text:span></text:span><text:span text:style-name="Основной_20_шрифт_20_абзаца"><text:span text:style-name="T28">о результатам рассмотрения заявок Закупочная комиссия не допускает </text:span></text:span><text:span text:style-name="Основной_20_шрифт_20_абзаца"><text:span text:style-name="T28">Претендента к участию в закупке в том числе, в случае </text:span></text:span><text:span text:style-name="Основной_20_шрифт_20_абзаца"><text:span text:style-name="T28">несоответствия претендента требованиям, установленным пунктом 15 раздела II «Информационная карта» Документации.</text:span></text:span></text:p>
      <text:p text:style-name="P34"><text:span text:style-name="Основной_20_шрифт_20_абзаца"><text:span text:style-name="T38">Подпунктом 2 пункта 15 Заказчиком установлены дополнительные требования к участникам закупки, в том числе </text:span></text:span><text:span text:style-name="Основной_20_шрифт_20_абзаца"><text:span text:style-name="T40">Наличие в штате Претендента профильных специалистов, непосредственно занятых в выполнении работ, в количестве не менее: </text:span></text:span><text:span text:style-name="T56">инженерно-технический персонал – 2 чел; монтажников связи – 6 чел.;</text:span><text:span text:style-name="Основной_20_шрифт_20_абзаца"><text:span text:style-name="T40">специалисты по сварке и измерениям ВОК – 2 чел. В подтверждение указанному требованию участник в составе заявки представляет </text:span></text:span><text:soft-page-break/><text:span text:style-name="Основной_20_шрифт_20_абзаца"><text:span text:style-name="T40">письмо о наличии в штате претендента профильных специалистов, соответствующей квалификации с приложением копий документов, подтверждающих квалификацию специалистов, копий сертификатов, свидетельств, дипломов и т.д. </text:span></text:span></text:p>
      <text:p text:style-name="P54"><text:span text:style-name="Основной_20_шрифт_20_абзаца"><text:span text:style-name="T45">Вместе с тем, установление вышеуказанного требования ограничивает количество потенциальных участников закупки, поскольку несоответствие участника закупки такому требованию не влияет на возможность надлежащего исполнения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31">Кроме того, требование о наличии сотрудников только в штате не позволяет применить иные формы организации отношений между сотрудником и работодателем.</text:span></text:span></text:p>
      <text:p text:style-name="P31"><text:span text:style-name="Основной_20_шрифт_20_абзаца"><text:span text:style-name="T18">Учитывая изложенное, установление указанного <text:s/>требования к участникам в качестве обязательного, а также отказ в допуске в случае несоответствия указанному требованию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list xml:id="list4479278152444064550" text:style-name="L4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5">В соответствии с пунктом 10.24 <text:s/>Положения о закупке о</text:span></text:span><text:span text:style-name="T58">бщество вправе запросить разъяснение заявки на любом этапе проведения Закупки. </text:span><text:span text:style-name="T58">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8">Пунктом 36 «Информационной карты» установлено, что </text:span></text:span><text:span text:style-name="Основной_20_шрифт_20_абзаца"><text:span text:style-name="T29">Заказчик в соответствии с условиями настоящей Документацией вправе запросить у Претендента/Участника разъяснение заявки на любом этапе проведения закупки. </text:span></text:span></text:p>
      <text:p text:style-name="P35"><text:span text:style-name="Основной_20_шрифт_20_абзаца"><text:span text:style-name="T30">Кроме того, указанным положением Документации предусмотрено, что </text:span></text:span><text:span text:style-name="Основной_20_шрифт_20_абзаца"><text:span text:style-name="T29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56"><text:span text:style-name="Основной_20_шрифт_20_абзаца"><text:span text:style-name="T3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33">.</text:span></text:span></text:p>
      <text:p text:style-name="P57"><text:span text:style-name="Основной_20_шрифт_20_абзаца"><text:span text:style-name="T33">Кроме того, в Положении о закупке и Документации не установлен порядок</text:span></text:span><text:span text:style-name="Основной_20_шрифт_20_абзаца"><text:span text:style-name="T32"> запроса дополнительно информацию</text:span></text:span><text:span text:style-name="Основной_20_шрифт_20_абзаца"><text:span text:style-name="T33">, </text:span></text:span><text:span text:style-name="Основной_20_шрифт_20_абзаца"><text:span text:style-name="T44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33"> что ставит </text:span></text:span><text:span text:style-name="Основной_20_шрифт_20_абзаца"><text:span text:style-name="T32">запрос дополнительной информации, </text:span></text:span><text:span text:style-name="Основной_20_шрифт_20_абзаца"><text:span text:style-name="T44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33"> в отношении </text:span></text:span><text:soft-page-break/><text:span text:style-name="Основной_20_шрифт_20_абзаца"><text:span text:style-name="T33">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18">Учитывая изложенное, установление указанных <text:s/>положений Документации, противоречит пункту 1.3.2 Положения о закупках, пункту 2 </text:span></text:span><text:span text:style-name="Основной_20_шрифт_20_абзаца"><text:span text:style-name="T18">части 1 статьи 3 Закона о закупках и нарушает часть 1 статьи 2 Закона о закупках.</text:span></text:span></text:p>
      <text:p text:style-name="P31"><text:span text:style-name="Основной_20_шрифт_20_абзаца"><text:span text:style-name="T18">Вместе с тем, указанные нарушения не повлияли на результаты закупки, так как Заказчиком до подведения итогов <text:s/>отменена закупка.</text:span></text:span></text:p>
      <text:p text:style-name="P61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17"/></text:span></text:p>
      <text:p text:style-name="P49"><text:span text:style-name="Основной_20_шрифт_20_абзаца"><text:span text:style-name="T17">РЕШИЛА:</text:span></text:span></text:p>
      <text:p text:style-name="P49"><text:span text:style-name="Основной_20_шрифт_20_абзаца"><text:span text:style-name="T17"/></text:span></text:p>
      <text:p text:style-name="P52"><text:span text:style-name="Основной_20_шрифт_20_абзаца"><text:span text:style-name="T63">1. Признать жалобу </text:span></text:span><text:span text:style-name="Основной_20_шрифт_20_абзаца"><text:span text:style-name="T9">ООО «Автоспрайт Автосервис»</text:span></text:span><text:span text:style-name="Основной_20_шрифт_20_абзаца"><text:span text:style-name="T10"> от б/д б/н, направленная письмом Санкт-Петербургского УФАС России от 01.12.2016 <text:s text:c="17"/>№ 78/26220/16 (вх. 178405-ЭП/16 от 02.12.2016), </text:span></text:span><text:span text:style-name="Основной_20_шрифт_20_абзаца"><text:span text:style-name="T9">на действия (бездействие) заказчика ПАО «Ростелеком» при проведении запроса котировок на право заключения договора на выполнение проектно-изыскательских и строительно-</text:span></text:span><text:span text:style-name="Основной_20_шрифт_20_абзаца"><text:span text:style-name="T9">монтажных работ на линейных и станционных сооружениях связи с целью подключения объектов к услугам связи в сегменте B2B/B2G/B2O на территории города Санкт-Петербурга и Ленинградской области (извещение <text:s/>№31604195100) обоснованной в части <text:s/></text:span></text:span><text:span text:style-name="Основной_20_шрифт_20_абзаца"><text:span text:style-name="T64">неправомерно установленного требования к банковской гарантии.</text:span></text:span></text:p>
      <text:p text:style-name="P59"><text:span text:style-name="T59">2. Признать </text:span><text:span text:style-name="Основной_20_шрифт_20_абзаца"><text:span text:style-name="T15">ПАО «Ростелеком»</text:span></text:span><text:span text:style-name="T59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p text:style-name="P60">3. Обязательное к исполнению предписание, направленное на устранение выявленных нарушений, не выдавать, так как закупка отменена.</text:p>
      <text:p text:style-name="P58"><text:span text:style-name="Основной_20_шрифт_20_абзаца"><text:span text:style-name="T65">Решение может быть обжаловано в арбитражный суд в течение трех месяцев со дня его вынесения.</text:span></text:span></text:p>
      <text:p text:style-name="P6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E5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3082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308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30827(2) </text:p></draw:text-box></draw:frame><draw:frame draw:style-name="Mfr2" draw:name="SpdBarcode" text:anchor-type="paragraph" svg:x="0cm" svg:width="3.6cm" svg:height="0.78cm" draw:z-index="13"><draw:image xlink:href="Pictures/10000201000000780000001A8A7E5D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7:44:17.04</meta:creation-date>
    <meta:generator>OpenOffice.org/3.4.1$Win32 OpenOffice.org_project/341m1$Build-9593</meta:generator>
    <dc:date>2016-12-15T10:22:38.11</dc:date>
    <meta:document-statistic meta:table-count="0" meta:image-count="1" meta:object-count="0" meta:page-count="7" meta:paragraph-count="66" meta:word-count="2080" meta:character-count="16739"/>
    <meta:user-defined meta:name="Поле 1"/>
    <meta:user-defined meta:name="Поле 2"/>
    <meta:user-defined meta:name="Поле 3"/>
    <meta:user-defined meta:name="Поле 4"/>
  </office:meta>
</office:document-meta>
</file>