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639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2.002cm"/>
        </style:tab-stops>
        <style:background-image/>
      </style:paragraph-properties>
      <style:text-properties fo:color="#000000" style:font-name="Times New Roman" fo:font-size="13.8000001907349pt" fo:language="ru" fo:country="RU" fo:font-weight="normal" fo:background-color="#ffffff" style:font-name-asian="Times New Roman3" style:font-size-asian="13.8000001907349pt" style:language-asian="ru" style:country-asian="RU" style:font-weight-asian="normal" style:font-name-complex="Times New Roman3" style:font-size-complex="13.8000001907349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2.002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4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/>
    </style:style>
    <style:style style:name="P20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2" fo:font-size="14pt" fo:language="ru" fo:country="RU" fo:background-color="#ffffff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4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4pt" fo:letter-spacing="normal" style:text-blinking="false" fo:background-color="transparent" style:font-name-asian="Times New Roman4" style:font-size-asian="14pt" style:font-weight-asian="bold" style:font-name-complex="Times New Roman4" style:font-size-complex="14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7" style:family="text">
      <style:text-properties fo:letter-spacing="normal" fo:font-weight="normal" style:text-blinking="false" style:font-name-asian="Times New Roman4" style:language-asian="ru" style:country-asian="RU" style:font-name-complex="Times New Roman4"/>
    </style:style>
    <style:style style:name="T18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19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20" style:family="text">
      <style:text-properties style:use-window-font-color="true" style:font-name="Times New Roman2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21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language="en" fo:country="US" fo:font-weight="normal" style:font-name-asian="Times New Roman2" style:font-weight-asian="normal" style:font-name-complex="Times New Roman2" style:font-weight-complex="normal"/>
    </style:style>
    <style:style style:name="T24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2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color="#000000" style:font-name="Times New Roman1" fo:font-weight="bold" fo:background-color="#ffffff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background-color="#ffffff"/>
    </style:style>
    <style:style style:name="T32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3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37" style:family="text">
      <style:text-properties style:text-line-through-style="none" style:text-position="0% 100%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style:text-line-through-style="none" style:text-position="0% 100%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background-color="transparent" style:font-name-asian="Arial1" style:font-style-asian="normal" style:font-name-complex="Arial1" style:font-style-complex="normal"/>
    </style:style>
    <style:style style:name="T40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0b8ee-ed2f-4cb1-8a4d-d3964b3980e2" text:name="BossProviderVariable"/>
      </text:user-field-decls>
      <text:p text:style-name="P41"><text:span text:style-name="T29">РЕШЕНИЕ № 223ФЗ-749/16</text:span></text:p>
      <text:p text:style-name="P21">по результатам рассмотрения жалобы СПАО «Ингосстрах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09.12.2016 <text:s text:c="104"/>Москва</text:p>
      <text:p text:style-name="P9">Комиссия Федеральной антимонопольной службы по контролю в сфере закупок в составе:</text:p>
      <text:p text:style-name="P40"><text:span text:style-name="T23">&lt;...&gt;</text:span><text:span text:style-name="T24"> (далее – Комиссия ФАС России),</text:span></text:p>
      <text:p text:style-name="P25">при участии представителей:</text:p>
      <text:p text:style-name="P26">АО «РусГидро Снабжение»: <text:span text:style-name="T42">&lt;...&gt;</text:span> - доверенность от 27.09.2016 №14,<text:span text:style-name="T42">&lt;...&gt;</text:span> - доверенность от 24.10.2016 № 19, <text:span text:style-name="T42">&lt;...&gt;</text:span> - доверенность от 08.12.2016 № 23, <text:span text:style-name="T42">&lt;...&gt;</text:span> - доверенность от 07.09.2016 № 22, <text:span text:style-name="T42">&lt;...&gt;</text:span> - доверенность от <text:s/>11.10.2016 № 16;</text:p>
      <text:p text:style-name="P26">СПАО «Ингосстрах»: <text:span text:style-name="T42">&lt;...&gt;</text:span> -доверенность от б/д № 5064176-/16,</text:p>
      <text:p text:style-name="P27"><text:span text:style-name="T21">рассмотренив жалобу </text:span><text:span text:style-name="Основной_20_шрифт_20_абзаца"><text:span text:style-name="T15">СПАО</text:span></text:span><text:span text:style-name="Основной_20_шрифт_20_абзаца"><text:span text:style-name="T13"> «Ингосстрах»</text:span></text:span><text:span text:style-name="Основной_20_шрифт_20_абзаца"><text:span text:style-name="T15"> от 02.12.2016 № 14-12-4116/16 </text:span></text:span><text:span text:style-name="Основной_20_шрифт_20_абзаца"><text:span text:style-name="T13">на действия (бездействие) заказчика АО «Русгидро снабжение» при проведении </text:span></text:span><text:span text:style-name="Основной_20_шрифт_20_абзаца"><text:span text:style-name="T13">открытого открытого конкурса в электронной форме на право заключения договоров страхования (Лоты №№ДС-2017(1) – ДС-2017 (21)), Лот №6, № 21 <text:s/>(извещение № 31604043223)</text:span></text:span><text:span text:style-name="T21"> </text:span><text:span text:style-name="T25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8"/>
      <text:p text:style-name="P15">У С Т А Н О В И Л А:</text:p>
      <text:p text:style-name="P5"/>
      <text:p text:style-name="P30"><text:span text:style-name="T22">В ФАС России поступила жалоба </text:span><text:span text:style-name="Основной_20_шрифт_20_абзаца"><text:span text:style-name="T16">СПАО</text:span></text:span><text:span text:style-name="Основной_20_шрифт_20_абзаца"><text:span text:style-name="T14"> «Ингосстрах»</text:span></text:span><text:span text:style-name="Основной_20_шрифт_20_абзаца"><text:span text:style-name="T16"> <text:s text:c="31"/>(далее — Заявитель) от 02.12.2016 № 14-12-4116/16 </text:span></text:span><text:span text:style-name="Основной_20_шрифт_20_абзаца"><text:span text:style-name="T14">на действия (бездействие) заказчика АО «Русгидро снабжение» (далее - Заказчик) при проведении открытого открытого конкурса в электронной форме на право заключения договоров страхования (Лоты №№ДС-2017(1) – ДС-2017 (21)) Лот №6, № 21 (извещение № 31604043223)</text:span></text:span><text:span text:style-name="T30"> (далее — Конкурс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32"><text:span text:style-name="T27">Закупочная деятельность Заказчика регламентируется Положением о закупке продукции для нужд АО «РГС», утвержденным решением </text:span><text:span text:style-name="T41">Совета Директоров АО «РГС» от <text:s/>29.07.2016 <text:s/></text:span><text:span text:style-name="T27">(далее – Положение <text:s/>о закупке).</text:span></text:p>
      <text:p text:style-name="P29"><text:span text:style-name="Основной_20_шрифт_20_абзаца"><text:span text:style-name="T31">В соответствии с частью 5 статьи 4 Закона о закупках при закупке</text:span></text:span><text:span text:style-name="Основной_20_шрифт_20_абзаца"><text:span text:style-name="T3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0">частями 15</text:span></text:span></text:a><text:span text:style-name="Основной_20_шрифт_20_абзаца"><text:span text:style-name="T3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0">16</text:span></text:span></text:a><text:span text:style-name="Основной_20_шрифт_20_абзаца"><text:span text:style-name="T32"> статьи 4 Закона о закупках.</text:span></text:span></text:p>
      <text:p text:style-name="P35"><text:s/>30.08.2016 в ЕИС размещено извещение и документация о проведении <text:s/>Конкурса (далее – Извещение, Документация).</text:p>
      <text:p text:style-name="P35">Согласно Извещению, информации размещенной в ЕИС:</text:p>
      <text:p text:style-name="P36"><text:span text:style-name="T26">дата и время окончания подачи заявок —02</text:span>.11.2016 в 15:00<text:span text:style-name="T26">;</text:span></text:p>
      <text:p text:style-name="P36"><text:span text:style-name="T26">дата и время рассмотрения заявок — 02</text:span>.12.2016 в 12:00<text:span text:style-name="T26">;</text:span></text:p>
      <text:p text:style-name="P34"><text:span text:style-name="Основной_20_шрифт_20_абзаца"><text:span text:style-name="T32">дата и время подведения итогов <text:s/>— 16.12.2016 в 12:00.</text:span></text:span></text:p>
      <text:p text:style-name="P34"><text:span text:style-name="Основной_20_шрифт_20_абзаца"><text:span text:style-name="T32">На участие в Лоте № 6 подано 5 заявок, допущено 4.</text:span></text:span></text:p>
      <text:p text:style-name="P34"><text:span text:style-name="Основной_20_шрифт_20_абзаца"><text:span text:style-name="T32">На участие в Лоте № 21 подано 3 заявки, допущено 3 заявки.</text:span></text:span></text:p>
      <text:p text:style-name="P34"><text:span text:style-name="Основной_20_шрифт_20_абзаца"><text:span text:style-name="T34">Из Жалобы следует, что при проведении Конкурса Заказчиком, нарушены права и законные интересы Заявителя</text:span></text:span><text:span text:style-name="Основной_20_шрифт_20_абзаца"><text:span text:style-name="T36">,</text:span></text:span><text:span text:style-name="Основной_20_шрифт_20_абзаца"><text:span text:style-name="T34"> а именно Заказчиком <text:s/>нарушен порядок оценки заявок Заявителя по Лотам № 6, № 21.</text:span></text:span></text:p>
      <text:p text:style-name="P38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37"><text:span text:style-name="Основной_20_шрифт_20_абзаца"><text:span text:style-name="T3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 Комиссия ФАС России установила следующее.</text:span></text:span></text:p>
      <text:p text:style-name="P37"><text:span text:style-name="Основной_20_шрифт_20_абзаца"><text:span text:style-name="T34">Согласно доводу Жалобы Заявителя </text:span></text:span><text:span text:style-name="Основной_20_шрифт_20_абзаца"><text:span text:style-name="T39">Заказчиком <text:s/>нарушен порядок оценки заявок Заявителя по Лотам № 6, № 21.</text:span></text:span></text:p>
      <text:p text:style-name="P6"><text:span text:style-name="Основной_20_шрифт_20_абзаца"><text:span text:style-name="T33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"><text:span text:style-name="Основной_20_шрифт_20_абзаца"><text:span text:style-name="T33">Согласно протоколу заседания закупочной комиссии № 2 28.11.2016 по Лоту № 6 заявке Заявителя начислено 4,77 баллов, по Лоту № 21 заявке Заявителя начислено 3,03 балла.</text:span></text:span></text:p>
      <text:p text:style-name="P8"><text:span text:style-name="Основной_20_шрифт_20_абзаца"><text:span text:style-name="T28">Пунктом 7.2.9.5 Положения о закупке установлено, что в </text:span></text:span><text:span text:style-name="Основной_20_шрифт_20_абзаца"><text:span text:style-name="T35"><text:s/>рамках </text:span></text:span><text:soft-page-break/><text:span text:style-name="Основной_20_шрифт_20_абзаца"><text:span text:style-name="T35">оценочной стадии закупочная комиссия оценивает и сопоставляет заявки, которые не были отклонены на отборочной стадии. Цель сопоставления и оценки заявок заключается в их предварительном (до переторжки) ранжировании/ окончательном ранжировании по степени предпочтительности для Заказчика.</text:span></text:span></text:p>
      <text:p text:style-name="P8"><text:span text:style-name="Основной_20_шрифт_20_абзаца"><text:span text:style-name="T28">В соответствии с пунктом 2.8.3.1 Документации з</text:span></text:span><text:span text:style-name="Основной_20_шрифт_20_абзаца"><text:span text:style-name="T35">акупочная комиссия оценивает и сопоставляет заявки, успешно прошедшие отборочную стадию, и проводит их предварительное (или окончательное – в том случае, если организатором не будет принято решение о проведении переторжки) ранжирование по степени предпочтительности для Заказчика в соответствии с Разделом 9 Документации о закупке (Приложение № 4 - Порядок оценки и сопоставления заявок).</text:span></text:span></text:p>
      <text:p text:style-name="P8"><text:span text:style-name="Основной_20_шрифт_20_абзаца"><text:span text:style-name="T28">Согласно пункту 2.10 3 Документации </text:span></text:span><text:span text:style-name="Основной_20_шрифт_20_абзаца"><text:span text:style-name="T37">Закупочная комиссия определяет победителя конкурса, как участника Конкурса, заявка которого заняла первое место в ранжировке заявок по степени предпочтительности для Заказчика. </text:span></text:span></text:p>
      <text:p text:style-name="P8"><text:span text:style-name="Основной_20_шрифт_20_абзаца"><text:span text:style-name="T38">Приложением № 4 к Документации установлен порядок оценки и сопоставления заявок участников закупки, кроме того данное приложение </text:span></text:span><text:span text:style-name="Основной_20_шрифт_20_абзаца"><text:span text:style-name="T38">содержит критерии оценки заявок участников, в том числе по Лотам № 6, 21 </text:span></text:span><text:span text:style-name="Основной_20_шрифт_20_абзаца"><text:span text:style-name="T38">критерий существенное улучшение страхового покрытия, <text:s/>опыт работ, размер оплаченного уставного капитала чистя прибыль за 2015 год по МСФО, отзывы предыдущих заказчиков, региональная сеть, наличие действующих лицензии ФСБ РФ, финансовая надежность, перестраховочная защита.</text:span></text:span></text:p>
      <text:p text:style-name="P8"><text:span text:style-name="Основной_20_шрифт_20_абзаца"><text:span text:style-name="T38">Представители Заказчика на заседание Комиссии ФАС России представили материалы, в том числе заявки участников и пояснили, что по критерию размер оплаченного уставного капитала чистая прибыль за 2015 год по МСФО присвоено 4 балла, <text:s/>так как размер <text:s/>показателя составляет 10 111 479 000 рублей, при этом победителю по данному критерию начислено 5 баллов, так как <text:s/>его показателя по данному критерию <text:s/>составляет 12 850 000 000 рублей, что превышает показатель Заявителя.</text:span></text:span></text:p>
      <text:p text:style-name="P8"><text:span text:style-name="Основной_20_шрифт_20_абзаца"><text:span text:style-name="T38">Таким образом, заявка победителя <text:s/>превышает по степени предпочтительности предложения и оцениваемые показатели Заявителя.</text:span></text:span></text:p>
      <text:p text:style-name="P8"><text:span text:style-name="Основной_20_шрифт_20_абзаца"><text:span text:style-name="T38">Кроме того, предложная победителем цена договора <text:s/>по Лотам № 6, 21 является минимальной. <text:s/></text:span></text:span></text:p>
      <text:p text:style-name="P8"><text:span text:style-name="Основной_20_шрифт_20_абзаца"><text:span text:style-name="T37">Учитывая изложенное, Комиссия ФАС России приходит к выводу, что Заказчиком проведена оценка и ранжирование заявок в соответствии с положениями Положения о закупке и требованиями Документации, в связи с чем довод Заявителя не нашел своего подтверждения.</text:span></text:span></text:p>
      <text:p text:style-name="P7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6">,</text:span></text:span></text:p>
      <text:p text:style-name="P7"><text:span text:style-name="Основной_20_шрифт_20_абзаца"><text:span text:style-name="T6"/></text:span></text:p>
      <text:p text:style-name="P24"><text:span text:style-name="Основной_20_шрифт_20_абзаца"><text:span text:style-name="T4">РЕШИЛА:</text:span></text:span></text:p>
      <text:p text:style-name="P23"><text:span text:style-name="Основной_20_шрифт_20_абзаца"><text:span text:style-name="T1"/></text:span></text:p>
      <text:p text:style-name="P17"><text:soft-page-break/><text:span text:style-name="Основной_20_шрифт_20_абзаца"><text:span text:style-name="T7">Признать жалобу </text:span></text:span><text:span text:style-name="Основной_20_шрифт_20_абзаца"><text:span text:style-name="T11">СПАО</text:span></text:span><text:span text:style-name="Основной_20_шрифт_20_абзаца"><text:span text:style-name="T12"> «Ингосстрах»</text:span></text:span><text:span text:style-name="Основной_20_шрифт_20_абзаца"><text:span text:style-name="T11"> от 02.12.2016 № 14-12-4116/16 </text:span></text:span><text:span text:style-name="Основной_20_шрифт_20_абзаца"><text:span text:style-name="T12">на действия (бездействие) заказчика АО «Русгидро снабжение» при проведении открытого открытого конкурса в электронной форме на право заключения договоров страхования (Лоты №№ДС-2017(1) – ДС-2017 (21)) Лот №6, № 21 (извещение № 31604043223)</text:span></text:span><text:span text:style-name="Основной_20_шрифт_20_абзаца"><text:span text:style-name="T8"> необоснованной</text:span></text:span><text:span text:style-name="Основной_20_шрифт_20_абзаца"><text:span text:style-name="T9">.</text:span></text:span></text:p>
      <text:p text:style-name="P42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91639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0719(1) </text:p></draw:text-box></draw:frame><draw:frame draw:style-name="Mfr2" draw:name="SpdBarcode" text:anchor-type="paragraph" svg:x="0cm" svg:width="3.6cm" svg:height="0.78cm" draw:z-index="4"><draw:image xlink:href="Pictures/10000201000000780000001A191639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11:27.46</meta:creation-date>
    <meta:generator>OpenOffice.org/3.4.1$Win32 OpenOffice.org_project/341m1$Build-9593</meta:generator>
    <dc:date>2016-12-15T11:09:46.92</dc:date>
    <meta:document-statistic meta:table-count="0" meta:image-count="1" meta:object-count="0" meta:page-count="4" meta:paragraph-count="43" meta:word-count="1063" meta:character-count="7873"/>
    <meta:user-defined meta:name="Поле 1"/>
    <meta:user-defined meta:name="Поле 2"/>
    <meta:user-defined meta:name="Поле 3"/>
    <meta:user-defined meta:name="Поле 4"/>
  </office:meta>
</office:document-meta>
</file>